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>
      <style:graphic-properties draw:fill="none" draw:stroke="solid" svg:stroke-width="0.00694in" svg:stroke-color="#000000" draw:marker-end="a788" svg:stroke-opacity="100%" draw:stroke-linejoin="miter" svg:stroke-linecap="butt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9">
      <style:graphic-properties draw:fill="none" draw:stroke="solid" svg:stroke-width="0.00694in" svg:stroke-color="#000000" draw:marker-end="a798" svg:stroke-opacity="100%" draw:stroke-linejoin="miter" svg:stroke-linecap="butt"/>
    </style:style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solid" draw:fill-color="#fbe5d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2">
      <style:graphic-properties draw:fill="none" draw:stroke="solid" svg:stroke-width="0.00694in" svg:stroke-color="#000000" draw:marker-end="a621" svg:stroke-opacity="100%" draw:stroke-linejoin="miter" svg:stroke-linecap="but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d0cec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8">
      <style:graphic-properties draw:fill="none" draw:stroke="solid" svg:stroke-width="0.00694in" svg:stroke-color="#000000" draw:marker-end="a637" svg:stroke-opacity="100%" draw:stroke-linejoin="miter" svg:stroke-linecap="butt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left" draw:fill="solid" draw:fill-color="#dbdbdb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6">
      <style:graphic-properties draw:fill="none" draw:stroke="solid" svg:stroke-width="0.00694in" svg:stroke-color="#000000" draw:marker-end="a955" svg:stroke-opacity="100%" draw:stroke-linejoin="miter" svg:stroke-linecap="but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0">
      <style:graphic-properties draw:fill="none" draw:stroke="solid" svg:stroke-width="0.00694in" svg:stroke-color="#000000" draw:marker-end="a639" svg:stroke-opacity="100%" draw:stroke-linejoin="miter" svg:stroke-linecap="but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5">
      <style:graphic-properties draw:fill="none" draw:stroke="solid" svg:stroke-width="0.00694in" svg:stroke-color="#000000" draw:marker-end="a644" svg:stroke-opacity="100%" draw:stroke-linejoin="miter" svg:stroke-linecap="butt"/>
    </style:style>
    <style:style style:family="graphic" style:name="a6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left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afabab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d0cec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67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solid" draw:fill-color="#e2f0d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0694in" svg:stroke-color="#000000" draw:marker-end="a375" svg:stroke-opacity="100%" draw:stroke-linejoin="miter" svg:stroke-linecap="butt"/>
    </style:style>
    <style:style style:family="graphic" style:name="a378">
      <style:graphic-properties draw:fill="none" draw:stroke="solid" svg:stroke-width="0.00694in" svg:stroke-color="#000000" draw:marker-end="a377" svg:stroke-opacity="100%" draw:stroke-linejoin="miter" svg:stroke-linecap="but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d6dce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2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1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76717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draw:fill="none" draw:stroke="solid" svg:stroke-width="0.00694in" svg:stroke-color="#000000" draw:marker-end="a499" svg:stroke-opacity="100%" draw:stroke-linejoin="miter" svg:stroke-linecap="butt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draw:fill="none" draw:stroke="solid" svg:stroke-width="0.00694in" svg:stroke-color="#ff0000" svg:stroke-opacity="100%" draw:stroke-linejoin="miter" svg:stroke-linecap="butt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2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2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4">
      <style:graphic-properties draw:fill="none" draw:stroke="solid" svg:stroke-width="0.00694in" svg:stroke-color="#000000" draw:marker-end="a523" svg:stroke-opacity="100%" draw:stroke-linejoin="miter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8faad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d6dce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solid" draw:fill-color="#d0cece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solid" draw:fill-color="#d0cec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8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middle" draw:textarea-horizontal-align="center" draw:fill="solid" draw:fill-color="#ffe699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109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8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9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middle" draw:textarea-horizontal-align="center" draw:fill="solid" draw:fill-color="#ffd96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26">
      <style:graphic-properties draw:fill="none" draw:stroke="solid" svg:stroke-width="0.00694in" svg:stroke-color="#ff0000" svg:stroke-opacity="100%" draw:stroke-linejoin="miter" svg:stroke-linecap="butt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767171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7e6e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3">
      <style:graphic-properties draw:fill="none" draw:stroke="solid" svg:stroke-width="0.00694in" svg:stroke-color="#000000" draw:marker-end="a752" svg:stroke-opacity="100%" draw:stroke-linejoin="miter" svg:stroke-linecap="butt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left" draw:fill="solid" draw:fill-color="#c5e0b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left" draw:fill="solid" draw:fill-color="#d6dce5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left" draw:fill="solid" draw:fill-color="#f8cbad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35" draw:master-page-name="Master1-Layout7-blank-Blank" presentation:presentation-page-layout-name="Master1-PPL7" draw:id="Slide-257">
        <draw:custom-shape svg:x="1.98507in" svg:y="4.20149in" svg:width="8.68657in" svg:height="3.15672in" draw:id="id63" draw:style-name="a338" draw:name="Rectangle 1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18in" svg:y="0.16418in" svg:width="7.71642in" svg:height="4.03731in" draw:id="id64" draw:style-name="a341" draw:name="Rectangle 2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18in" svg:y="1.13433in" svg:width="1.82089in" svg:height="3.06716in" draw:id="id65" draw:style-name="a344" draw:name="Rectangle 3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507in" svg:y="2.66791in" svg:width="1.90299in" svg:height="2.77985in" draw:id="id66" draw:style-name="a347" draw:name="Rectangle 4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328in" svg:y="2.66791in" svg:width="2.53731in" svg:height="1.53358in" draw:id="id67" draw:style-name="a350" draw:name="Rectangle 5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388in" svg:y="0.16418in" svg:width="1.65672in" svg:height="2.50373in" draw:id="id68" draw:style-name="a353" draw:name="Rectangle 6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388in" svg:y="6.28358in" svg:width="0.38806in" svg:height="1.07463in" draw:id="id69" draw:style-name="a356" draw:name="Rectangle 7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34328in" svg:y="4.20149in" svg:width="1.32338in" svg:height="1.24627in" draw:id="id70" draw:style-name="a359" draw:name="Rectangle 8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20149in" svg:width="1.21393in" svg:height="1.24627in" draw:id="id71" draw:style-name="a362" draw:name="Rectangle 9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1343in" svg:y="6.11194in" svg:width="1.56716in" svg:height="1.24627in" draw:id="id72" draw:style-name="a365" draw:name="Rectangle 10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2836in" svg:y="6.11194in" svg:width="2.84328in" svg:height="1.24627in" draw:id="id73" draw:style-name="a368" draw:name="Rectangle 11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0896in" svg:y="4.20149in" svg:width="1.46269in" svg:height="1.91045in" draw:id="id74" draw:style-name="a371" draw:name="Rectangle 12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806in" svg:y="4.20149in" svg:width="1.32338in" svg:height="1.24627in" draw:id="id75" draw:style-name="a374" draw:name="Rectangle 13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63433in" svg:y1="0.45522in" svg:x2="7.8806in" svg:y2="0.72388in" draw:id="id76" draw:style-name="a376" draw:name="Straight Arrow Connector 15">
          <svg:title/>
          <svg:desc/>
        </draw:connector>
        <draw:connector draw:type="line" svg:x1="9.81343in" svg:y1="0.92629in" svg:x2="8.72139in" svg:y2="4.57554in" draw:id="id77" draw:style-name="a378" draw:name="Straight Arrow Connector 18">
          <svg:title/>
          <svg:desc/>
        </draw:connector>
        <draw:frame draw:id="id78" draw:style-name="a381" draw:name="TextBox 19" svg:x="9.42302in" svg:y="0.47015in" svg:width="1.58681in" svg:height="0.40391in">
          <draw:text-box>
            <text:p text:style-name="a380" text:class-names="" text:cond-style-name=""><text:span text:style-name="a379" text:class-names="">Non test area</text:span></text:p>
          </draw:text-box>
          <svg:title/>
          <svg:desc/>
        </draw:frame>
        <draw:frame draw:id="id79" draw:style-name="a384" draw:name="TextBox 20" svg:x="0.14553in" svg:y="2.60987in" svg:width="0.11939in" svg:height="0.40391in">
          <draw:text-box>
            <text:p text:style-name="a383" text:class-names="" text:cond-style-name=""><text:span text:style-name="a382" text:class-names="">X</text:span></text:p>
          </draw:text-box>
          <svg:title/>
          <svg:desc/>
        </draw:frame>
        <draw:frame draw:id="id80" draw:style-name="a387" draw:name="TextBox 21" svg:x="1.91417in" svg:y="2.13386in" svg:width="0.26119in" svg:height="0.40391in">
          <draw:text-box>
            <text:p text:style-name="a386" text:class-names="" text:cond-style-name=""><text:span text:style-name="a385" text:class-names="">X</text:span></text:p>
          </draw:text-box>
          <svg:title/>
          <svg:desc/>
        </draw:frame>
        <draw:frame draw:id="id81" draw:style-name="a390" draw:name="TextBox 22" svg:x="1.89801in" svg:y="3.94778in" svg:width="0.26119in" svg:height="0.40391in">
          <draw:text-box>
            <text:p text:style-name="a389" text:class-names="" text:cond-style-name=""><text:span text:style-name="a388" text:class-names="">X</text:span></text:p>
          </draw:text-box>
          <svg:title/>
          <svg:desc/>
        </draw:frame>
        <draw:frame draw:id="id82" draw:style-name="a393" draw:name="TextBox 23" svg:x="7.41791in" svg:y="3.04269in" svg:width="0.26119in" svg:height="0.40391in">
          <draw:text-box>
            <text:p text:style-name="a392" text:class-names="" text:cond-style-name=""><text:span text:style-name="a391" text:class-names="">X</text:span></text:p>
          </draw:text-box>
          <svg:title/>
          <svg:desc/>
        </draw:frame>
        <draw:frame draw:id="id83" draw:style-name="a396" draw:name="TextBox 24" svg:x="3.22388in" svg:y="5.33116in" svg:width="0.26119in" svg:height="0.40391in">
          <draw:text-box>
            <text:p text:style-name="a395" text:class-names="" text:cond-style-name=""><text:span text:style-name="a394" text:class-names="">X</text:span></text:p>
          </draw:text-box>
          <svg:title/>
          <svg:desc/>
        </draw:frame>
        <draw:frame draw:id="id84" draw:style-name="a399" draw:name="TextBox 25" svg:x="9.1107in" svg:y="4.50655in" svg:width="0.26119in" svg:height="0.40391in">
          <draw:text-box>
            <text:p text:style-name="a398" text:class-names="" text:cond-style-name=""><text:span text:style-name="a397" text:class-names="">X</text:span></text:p>
          </draw:text-box>
          <svg:title/>
          <svg:desc/>
        </draw:frame>
        <draw:frame draw:id="id85" draw:style-name="a402" draw:name="TextBox 26" svg:x="6.4179in" svg:y="6.01865in" svg:width="0.26119in" svg:height="0.40391in">
          <draw:text-box>
            <text:p text:style-name="a401" text:class-names="" text:cond-style-name=""><text:span text:style-name="a400" text:class-names="">X</text:span></text:p>
          </draw:text-box>
          <svg:title/>
          <svg:desc/>
        </draw:frame>
        <draw:frame draw:id="id86" draw:style-name="a405" draw:name="TextBox 27" svg:x="7.74627in" svg:y="6.27239in" svg:width="0.26119in" svg:height="0.40391in">
          <draw:text-box>
            <text:p text:style-name="a404" text:class-names="" text:cond-style-name=""><text:span text:style-name="a403" text:class-names="">X</text:span></text:p>
          </draw:text-box>
          <svg:title/>
          <svg:desc/>
        </draw:frame>
        <draw:frame draw:id="id87" draw:style-name="a408" draw:name="TextBox 28" svg:x="2.97015in" svg:y="0.52985in" svg:width="2.09281in" svg:height="0.40391in">
          <draw:text-box>
            <text:p text:style-name="a407" text:class-names="" text:cond-style-name=""><text:span text:style-name="a406" text:class-names="">OFFICES WING- 10</text:span></text:p>
          </draw:text-box>
          <svg:title/>
          <svg:desc/>
        </draw:frame>
        <draw:frame draw:id="id88" draw:style-name="a411" draw:name="TextBox 29" svg:x="6.37811in" svg:y="4.28312in" svg:width="1in" svg:height="0.40391in">
          <draw:text-box>
            <text:p text:style-name="a410" text:class-names="" text:cond-style-name=""><text:span text:style-name="a409" text:class-names="">X</text:span></text:p>
          </draw:text-box>
          <svg:title/>
          <svg:desc/>
        </draw:frame>
        <draw:frame draw:id="id89" draw:style-name="a414" draw:name="TextBox 30" svg:x="7.57588in" svg:y="4.27238in" svg:width="1in" svg:height="0.40391in">
          <draw:text-box>
            <text:p text:style-name="a413" text:class-names="" text:cond-style-name=""><text:span text:style-name="a412" text:class-names="">X</text:span></text:p>
          </draw:text-box>
          <svg:title/>
          <svg:desc/>
        </draw:frame>
        <draw:frame draw:id="id90" draw:style-name="a417" draw:name="TextBox 31" svg:x="5.48321in" svg:y="3.83163in" svg:width="1in" svg:height="0.40391in">
          <draw:text-box>
            <text:p text:style-name="a416" text:class-names="" text:cond-style-name=""><text:span text:style-name="a415" text:class-names="">A151</text:span></text:p>
          </draw:text-box>
          <svg:title/>
          <svg:desc/>
        </draw:frame>
        <draw:frame draw:id="id91" draw:style-name="a420" draw:name="TextBox 32" svg:x="2.45149in" svg:y="4.10264in" svg:width="1in" svg:height="0.40391in">
          <draw:text-box>
            <text:p text:style-name="a419" text:class-names="" text:cond-style-name=""><text:span text:style-name="a418" text:class-names="">A153</text:span></text:p>
          </draw:text-box>
          <svg:title/>
          <svg:desc/>
        </draw:frame>
        <draw:frame draw:id="id92" draw:style-name="a423" draw:name="TextBox 33" svg:x="0.51493in" svg:y="2.66791in" svg:width="1in" svg:height="0.40391in">
          <draw:text-box>
            <text:p text:style-name="a422" text:class-names="" text:cond-style-name=""><text:span text:style-name="a421" text:class-names="">A 154</text:span></text:p>
          </draw:text-box>
          <svg:title/>
          <svg:desc/>
        </draw:frame>
        <draw:frame draw:id="id93" draw:style-name="a426" draw:name="TextBox 34" svg:x="9.59204in" svg:y="4.95476in" svg:width="1in" svg:height="0.40391in">
          <draw:text-box>
            <text:p text:style-name="a425" text:class-names="" text:cond-style-name=""><text:span text:style-name="a424" text:class-names="">A159</text:span></text:p>
          </draw:text-box>
          <svg:title/>
          <svg:desc/>
        </draw:frame>
        <draw:frame draw:id="id94" draw:style-name="a429" draw:name="TextBox 35" svg:x="8.62687in" svg:y="6.61894in" svg:width="1in" svg:height="0.40391in">
          <draw:text-box>
            <text:p text:style-name="a428" text:class-names="" text:cond-style-name=""><text:span text:style-name="a427" text:class-names="">A160</text:span></text:p>
          </draw:text-box>
          <svg:title/>
          <svg:desc/>
        </draw:frame>
        <draw:frame draw:id="id95" draw:style-name="a432" draw:name="TextBox 36" svg:x="6.54851in" svg:y="6.50327in" svg:width="1in" svg:height="0.40391in">
          <draw:text-box>
            <text:p text:style-name="a431" text:class-names="" text:cond-style-name=""><text:span text:style-name="a430" text:class-names="">A161</text:span></text:p>
          </draw:text-box>
          <svg:title/>
          <svg:desc/>
        </draw:frame>
        <draw:frame draw:id="id96" draw:style-name="a435" draw:name="TextBox 37" svg:x="3.82463in" svg:y="6.53312in" svg:width="1in" svg:height="0.40391in">
          <draw:text-box>
            <text:p text:style-name="a434" text:class-names="" text:cond-style-name=""><text:span text:style-name="a433" text:class-names="">A163</text:span></text:p>
          </draw:text-box>
          <svg:title/>
          <svg:desc/>
        </draw:frame>
        <draw:frame draw:id="id97" draw:style-name="a438" draw:name="TextBox 38" svg:x="3.55597in" svg:y="1.09748in" svg:width="1in" svg:height="0.40391in">
          <draw:text-box>
            <text:p text:style-name="a437" text:class-names="" text:cond-style-name=""><text:span text:style-name="a436" text:class-names="">A152</text:span></text:p>
          </draw:text-box>
          <svg:title/>
          <svg:desc/>
        </draw:frame>
        <draw:frame draw:id="id98" draw:style-name="a441" draw:name="TextBox 39" svg:x="5.57338in" svg:y="4.65298in" svg:width="1in" svg:height="0.40391in">
          <draw:text-box>
            <text:p text:style-name="a440" text:class-names="" text:cond-style-name=""><text:span text:style-name="a439" text:class-names="">ES1</text:span></text:p>
          </draw:text-box>
          <svg:title/>
          <svg:desc/>
        </draw:frame>
        <draw:frame draw:id="id99" draw:style-name="a444" draw:name="TextBox 40" svg:x="6.89677in" svg:y="4.78729in" svg:width="1in" svg:height="0.40391in">
          <draw:text-box>
            <text:p text:style-name="a443" text:class-names="" text:cond-style-name=""><text:span text:style-name="a442" text:class-names="">ES2</text:span></text:p>
          </draw:text-box>
          <svg:title/>
          <svg:desc/>
        </draw:frame>
        <draw:connector draw:type="line" svg:x1="10.67164in" svg:y1="4.20149in" svg:x2="13.21394in" svg:y2="4.14926in" draw:id="id100" draw:style-name="a445" draw:name="Straight Connector 39">
          <svg:title/>
          <svg:desc/>
        </draw:connector>
      </draw:page>
      <draw:page draw:name="Slide3" draw:style-name="a446" draw:master-page-name="Master1-Layout7-blank-Blank" presentation:presentation-page-layout-name="Master1-PPL7" draw:id="Slide-258">
        <draw:custom-shape svg:x="8.27612in" svg:y="4.94776in" svg:width="4.6194in" svg:height="1.81343in" draw:id="id101" draw:style-name="a449" draw:name="Rectangle 1">
          <svg:title/>
          <svg:desc/>
          <text:p text:style-name="a448" text:class-names="" text:cond-style-name=""><text:span text:style-name="a447" text:class-names="">A14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03in" svg:y="4.94776in" svg:width="0.83582in" svg:height="1.81343in" draw:id="id102" draw:style-name="a452" draw:name="Rectangle 2">
          <svg:title/>
          <svg:desc/>
          <text:p text:style-name="a451" text:class-names="" text:cond-style-name=""><text:span text:style-name="a450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089in" svg:y="4.94776in" svg:width="4.6194in" svg:height="1.81343in" draw:id="id103" draw:style-name="a455" draw:name="Rectangle 3">
          <svg:title/>
          <svg:desc/>
          <text:p text:style-name="a454" text:class-names="" text:cond-style-name=""><text:span text:style-name="a453" text:class-names="">A1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6387in" svg:y="2.24627in" svg:width="4.6194in" svg:height="1.81343in" draw:id="id104" draw:style-name="a458" draw:name="Rectangle 4">
          <svg:title/>
          <svg:desc/>
          <text:p text:style-name="a457" text:class-names="" text:cond-style-name=""><text:span text:style-name="a456" text:class-names="">A1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223in" svg:y="2.25405in" svg:width="0.56716in" svg:height="1.81343in" draw:id="id105" draw:style-name="a461" draw:name="Rectangle 5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373in" svg:y="2.23802in" svg:width="4.6194in" svg:height="1.81343in" draw:id="id106" draw:style-name="a464" draw:name="Rectangle 6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955in" svg:y="3.08955in" svg:width="0.65361in" svg:height="0.95149in" draw:id="id107" draw:style-name="a467" draw:name="Rectangle 7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955in" svg:y="2.22761in" svg:width="0.66418in" svg:height="0.86194in" draw:id="id108" draw:style-name="a470" draw:name="Rectangle 8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63in" svg:y="3.45647in" svg:width="0.35075in" svg:height="0.58458in" draw:id="id109" draw:style-name="a473" draw:name="Rectangle 9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7363in" svg:y="1.32089in" svg:width="0.9801in" svg:height="2.13557in" draw:id="id110" draw:style-name="a476" draw:name="Rectangle 10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2.0597in" svg:y1="4.04104in" svg:x2="12.0597in" svg:y2="4.94776in" draw:id="id111" draw:style-name="a477" draw:name="Straight Connector 12">
          <svg:title/>
          <svg:desc/>
        </draw:connector>
        <draw:frame draw:id="id112" draw:style-name="a480" draw:name="TextBox 13" svg:x="2.21441in" svg:y="2.56071in" svg:width="0.33343in" svg:height="0.40391in">
          <draw:text-box>
            <text:p text:style-name="a479" text:class-names="" text:cond-style-name=""><text:span text:style-name="a478" text:class-names="">X</text:span></text:p>
          </draw:text-box>
          <svg:title/>
          <svg:desc/>
        </draw:frame>
        <draw:custom-shape svg:x="7.39552in" svg:y="2.58764in" svg:width="0.45771in" svg:height="0.40391in" draw:id="id113" draw:style-name="a483" draw:name="Rectangle 14">
          <svg:title/>
          <svg:desc/>
          <text:p text:style-name="a482" text:class-names="" text:cond-style-name=""><text:span text:style-name="a481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486" draw:name="TextBox 16" svg:x="8.87545in" svg:y="5.03266in" svg:width="0.30597in" svg:height="0.41791in">
          <draw:text-box>
            <text:p text:style-name="a485" text:class-names="" text:cond-style-name=""><text:span text:style-name="a484" text:class-names="">X</text:span></text:p>
          </draw:text-box>
          <svg:title/>
          <svg:desc/>
        </draw:frame>
        <draw:frame draw:id="id115" draw:style-name="a489" draw:name="TextBox 17" svg:x="2.82088in" svg:y="6.16926in" svg:width="0.14179in" svg:height="0.40391in">
          <draw:text-box>
            <text:p text:style-name="a488" text:class-names="" text:cond-style-name=""><text:span text:style-name="a487" text:class-names="">X</text:span></text:p>
          </draw:text-box>
          <svg:title/>
          <svg:desc/>
        </draw:frame>
        <draw:frame draw:id="id116" draw:style-name="a492" draw:name="TextBox 18" svg:x="5.35075in" svg:y="0.74627in" svg:width="2.45044in" svg:height="0.40391in">
          <draw:text-box>
            <text:p text:style-name="a491" text:class-names="" text:cond-style-name=""><text:span text:style-name="a490" text:class-names="">SCIENCE ART WING- 7</text:span></text:p>
          </draw:text-box>
          <svg:title/>
          <svg:desc/>
        </draw:frame>
        <draw:frame draw:id="id117" draw:style-name="a495" draw:name="TextBox 19" svg:x="1.63335in" svg:y="3.37943in" svg:width="1in" svg:height="0.40391in">
          <draw:text-box>
            <text:p text:style-name="a494" text:class-names="" text:cond-style-name=""><text:span text:style-name="a493" text:class-names="">X</text:span></text:p>
          </draw:text-box>
          <svg:title/>
          <svg:desc/>
        </draw:frame>
        <draw:frame draw:id="id118" draw:style-name="a498" draw:name="TextBox 21" svg:x="1.32271in" svg:y="3.33941in" svg:width="1in" svg:height="0.40391in">
          <draw:text-box>
            <text:p text:style-name="a497" text:class-names="" text:cond-style-name=""><text:span text:style-name="a496" text:class-names="">X</text:span></text:p>
          </draw:text-box>
          <svg:title/>
          <svg:desc/>
        </draw:frame>
        <draw:connector draw:type="line" svg:x1="3.29104in" svg:y1="1.71642in" svg:x2="2.0597in" svg:y2="1.71642in" draw:id="id119" draw:style-name="a500" draw:name="Straight Arrow Connector 26">
          <svg:title/>
          <svg:desc/>
        </draw:connector>
        <draw:frame draw:id="id120" draw:style-name="a503" draw:name="TextBox 29" svg:x="3.29104in" svg:y="1.54012in" svg:width="2.45044in" svg:height="0.40391in">
          <draw:text-box>
            <text:p text:style-name="a502" text:class-names="" text:cond-style-name=""><text:span text:style-name="a501" text:class-names="">BOILER ROOM</text:span></text:p>
          </draw:text-box>
          <svg:title/>
          <svg:desc/>
        </draw:frame>
        <draw:connector draw:type="line" svg:x1="6.89223in" svg:y1="3.16076in" draw:start-shape="id105" draw:start-glue-point="3" svg:x2="7.46387in" svg:y2="3.15298in" draw:end-shape="id104" draw:end-glue-point="3" draw:id="id121" draw:style-name="a504" draw:name="Straight Connector 31">
          <svg:title/>
          <svg:desc/>
        </draw:connector>
        <draw:custom-shape svg:x="6.98613in" svg:y="2.44311in" svg:width="0.43862in" svg:height="0.40391in" draw:id="id122" draw:style-name="a507" draw:name="Rectangle 33">
          <svg:title/>
          <svg:desc/>
          <text:p text:style-name="a506" text:class-names="" text:cond-style-name=""><text:span text:style-name="a505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5651in" svg:y="3.34485in" svg:width="0.43862in" svg:height="0.40391in" draw:id="id123" draw:style-name="a510" draw:name="Rectangle 34">
          <svg:title/>
          <svg:desc/>
          <text:p text:style-name="a509" text:class-names="" text:cond-style-name=""><text:span text:style-name="a508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9363in" svg:y="5.65252in" svg:width="0.43862in" svg:height="0.40391in" draw:id="id124" draw:style-name="a513" draw:name="Rectangle 35">
          <svg:title/>
          <svg:desc/>
          <text:p text:style-name="a512" text:class-names="" text:cond-style-name=""><text:span text:style-name="a511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516" draw:name="TextBox 37" svg:x="4.12713in" svg:y="2.95881in" svg:width="1in" svg:height="0.40391in">
          <draw:text-box>
            <text:p text:style-name="a515" text:class-names="" text:cond-style-name=""><text:span text:style-name="a514" text:class-names="">A141</text:span></text:p>
          </draw:text-box>
          <svg:title/>
          <svg:desc/>
        </draw:frame>
        <draw:custom-shape svg:x="1.56964in" svg:y="4.24973in" svg:width="1.72141in" svg:height="0.40391in" draw:id="id126" draw:style-name="a519" draw:name="Rectangle 41">
          <svg:title/>
          <svg:desc/>
          <text:p text:style-name="a518" text:class-names="" text:cond-style-name=""><text:span text:style-name="a517" text:class-names="">A139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522" draw:name="TextBox 47" svg:x="0.27633in" svg:y="3.48684in" svg:width="0.90379in" svg:height="0.40391in">
          <draw:text-box>
            <text:p text:style-name="a521" text:class-names="" text:cond-style-name=""><text:span text:style-name="a520" text:class-names="">A138</text:span></text:p>
          </draw:text-box>
          <svg:title/>
          <svg:desc/>
        </draw:frame>
        <draw:connector draw:type="line" svg:x1="1.85022in" svg:y1="4.34328in" svg:x2="1.90298in" svg:y2="4.09538in" draw:id="id128" draw:style-name="a524" draw:name="Straight Arrow Connector 49">
          <svg:title/>
          <svg:desc/>
        </draw:connector>
        <draw:connector draw:type="line" svg:x1="0.91791in" svg:y1="3.68879in" svg:x2="1.18012in" svg:y2="3.68879in" draw:end-shape="id127" draw:end-glue-point="1" draw:id="id129" draw:style-name="a525" draw:name="Straight Connector 52">
          <svg:title/>
          <svg:desc/>
        </draw:connector>
        <draw:frame draw:id="id130" draw:style-name="a528" draw:name="TextBox 54" svg:x="7.35323in" svg:y="5.24862in" svg:width="1in" svg:height="0.40391in">
          <draw:text-box>
            <text:p text:style-name="a527" text:class-names="" text:cond-style-name=""><text:span text:style-name="a526" text:class-names="">X</text:span></text:p>
          </draw:text-box>
          <svg:title/>
          <svg:desc/>
        </draw:frame>
        <draw:connector draw:type="line" svg:x1="1.27363in" svg:y1="1.32089in" svg:x2="0.0873in" svg:y2="1.32089in" draw:id="id131" draw:style-name="a529" draw:name="Straight Connector 32">
          <svg:title/>
          <svg:desc/>
        </draw:connector>
        <draw:connector draw:type="line" svg:x1="2.82088in" svg:y1="7.5in" svg:x2="2.82088in" svg:y2="6.76119in" draw:id="id132" draw:style-name="a530" draw:name="Straight Connector 35">
          <svg:title/>
          <svg:desc/>
        </draw:connector>
      </draw:page>
      <draw:page draw:name="Slide4" draw:style-name="a531" draw:master-page-name="Master1-Layout7-blank-Blank" presentation:presentation-page-layout-name="Master1-PPL7" draw:id="Slide-259">
        <draw:custom-shape svg:x="3.83642in" svg:y="1.9515in" svg:width="4.6791in" svg:height="3.14925in" draw:id="id133" draw:style-name="a534" draw:name="Rectangle 1">
          <svg:title/>
          <svg:desc/>
          <text:p text:style-name="a533" text:class-names="" text:cond-style-name=""><text:span text:style-name="a532" text:class-names="">A14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299in" svg:y="1.20896in" svg:width="1.1194in" svg:height="0.75373in" draw:id="id134" draw:style-name="a537" draw:name="Rectangle 2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0299in" svg:y="1.20896in" svg:width="2.5in" svg:height="1.09701in" draw:id="id135" draw:style-name="a540" draw:name="Rectangle 4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821in" svg:y="1.20896in" svg:width="0.54478in" svg:height="0.14925in" draw:id="id136" draw:style-name="a543" draw:name="Rectangle 5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716in" svg:y="1.21268in" svg:width="0.77612in" svg:height="0.88433in" draw:id="id137" draw:style-name="a546" draw:name="Rectangle 6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0299in" svg:y="1.20896in" svg:width="0.41791in" svg:height="0.35075in" draw:id="id138" draw:style-name="a549" draw:name="Rectangle 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866in" svg:y="2.09701in" svg:width="0.5597in" svg:height="0.34328in" draw:id="id139" draw:style-name="a552" draw:name="Rectangle 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836in" svg:y="2.09701in" svg:width="0.51493in" svg:height="0.75in" draw:id="id140" draw:style-name="a555" draw:name="Rectangle 9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866in" svg:y="2.85075in" svg:width="1.07463in" svg:height="0.51306in" draw:id="id141" draw:style-name="a558" draw:name="Rectangle 10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866in" svg:y="3.36381in" svg:width="1.07463in" svg:height="1.08395in" draw:id="id142" draw:style-name="a561" draw:name="Rectangle 11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239in" svg:y="1.20896in" svg:width="0.77612in" svg:height="0.59701in" draw:id="id143" draw:style-name="a564" draw:name="Rectangle 12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239in" svg:y="1.8209in" svg:width="0.77612in" svg:height="0.54478in" draw:id="id144" draw:style-name="a567" draw:name="Rectangle 13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239in" svg:y="2.36567in" svg:width="0.77612in" svg:height="0.34702in" draw:id="id145" draw:style-name="a570" draw:name="Rectangle 14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2239in" svg:y="2.71269in" svg:width="0.77612in" svg:height="1.73507in" draw:id="id146" draw:style-name="a573" draw:name="Rectangle 15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46269in" svg:y1="4.44776in" svg:x2="7.91791in" svg:y2="4.44776in" draw:id="id147" draw:style-name="a574" draw:name="Straight Connector 17">
          <svg:title/>
          <svg:desc/>
        </draw:connector>
        <draw:frame draw:id="id148" draw:style-name="a577" draw:name="TextBox 18" svg:x="3.73134in" svg:y="2.99068in" svg:width="1in" svg:height="0.40391in">
          <draw:text-box>
            <text:p text:style-name="a576" text:class-names="" text:cond-style-name=""><text:span text:style-name="a575" text:class-names="">X</text:span></text:p>
          </draw:text-box>
          <svg:title/>
          <svg:desc/>
        </draw:frame>
        <draw:custom-shape svg:x="4.35821in" svg:y="1.35821in" svg:width="0.54478in" svg:height="0.57929in" draw:id="id149" draw:style-name="a580" draw:name="Rectangle 19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583" draw:name="TextBox 20" svg:x="4.57122in" svg:y="1.27493in" svg:width="0.33343in" svg:height="0.40391in">
          <draw:text-box>
            <text:p text:style-name="a582" text:class-names="" text:cond-style-name=""><text:span text:style-name="a581" text:class-names="">X</text:span></text:p>
          </draw:text-box>
          <svg:title/>
          <svg:desc/>
        </draw:frame>
        <draw:frame draw:id="id151" draw:style-name="a586" draw:name="TextBox 21" svg:x="8.26856in" svg:y="3.06017in" svg:width="0.33343in" svg:height="0.40391in">
          <draw:text-box>
            <text:p text:style-name="a585" text:class-names="" text:cond-style-name=""><text:span text:style-name="a584" text:class-names="">X</text:span></text:p>
          </draw:text-box>
          <svg:title/>
          <svg:desc/>
        </draw:frame>
        <draw:frame draw:id="id152" draw:style-name="a589" draw:name="TextBox 22" svg:x="8.45025in" svg:y="3.05551in" svg:width="1in" svg:height="0.40391in">
          <draw:text-box>
            <text:p text:style-name="a588" text:class-names="" text:cond-style-name=""><text:span text:style-name="a587" text:class-names="">x</text:span></text:p>
          </draw:text-box>
          <svg:title/>
          <svg:desc/>
        </draw:frame>
        <draw:frame draw:id="id153" draw:style-name="a592" draw:name="TextBox 24" svg:x="4.81224in" svg:y="0.43284in" svg:width="2.12233in" svg:height="0.40391in">
          <draw:text-box>
            <text:p text:style-name="a591" text:class-names="" text:cond-style-name=""><text:span text:style-name="a590" text:class-names="">CAFETERIA AREA-6</text:span></text:p>
          </draw:text-box>
          <svg:title/>
          <svg:desc/>
        </draw:frame>
        <draw:frame draw:id="id154" draw:style-name="a595" draw:name="TextBox 25" svg:x="5.87341in" svg:y="2.23415in" svg:width="1in" svg:height="0.40391in">
          <draw:text-box>
            <text:p text:style-name="a594" text:class-names="" text:cond-style-name=""><text:span text:style-name="a593" text:class-names="">X</text:span></text:p>
          </draw:text-box>
          <svg:title/>
          <svg:desc/>
        </draw:frame>
        <draw:frame draw:id="id155" draw:style-name="a599" draw:name="TextBox 26" svg:x="2.94896in" svg:y="1.40626in" svg:width="1in" svg:height="0.40391in">
          <draw:text-box>
            <text:p text:style-name="a598" text:class-names="" text:cond-style-name=""><text:span text:style-name="a596" text:class-names="">A125</text:span><text:span text:style-name="a597" text:class-names=""/></text:p>
          </draw:text-box>
          <svg:title/>
          <svg:desc/>
        </draw:frame>
        <draw:frame draw:id="id156" draw:style-name="a602" draw:name="TextBox 27" svg:x="8.63433in" svg:y="1.8209in" svg:width="1in" svg:height="0.40391in">
          <draw:text-box>
            <text:p text:style-name="a601" text:class-names="" text:cond-style-name=""><text:span text:style-name="a600" text:class-names="">RR</text:span></text:p>
          </draw:text-box>
          <svg:title/>
          <svg:desc/>
        </draw:frame>
        <draw:frame draw:id="id157" draw:style-name="a605" draw:name="TextBox 28" svg:x="8.60199in" svg:y="1.34702in" svg:width="1in" svg:height="0.40391in">
          <draw:text-box>
            <text:p text:style-name="a604" text:class-names="" text:cond-style-name=""><text:span text:style-name="a603" text:class-names="">RR</text:span></text:p>
          </draw:text-box>
          <svg:title/>
          <svg:desc/>
        </draw:frame>
        <draw:frame draw:id="id158" draw:style-name="a608" draw:name="TextBox 29" svg:x="2.77141in" svg:y="2.03966in" svg:width="1in" svg:height="0.40391in">
          <draw:text-box>
            <text:p text:style-name="a607" text:class-names="" text:cond-style-name=""><text:span text:style-name="a606" text:class-names="">RR</text:span></text:p>
          </draw:text-box>
          <svg:title/>
          <svg:desc/>
        </draw:frame>
        <draw:frame draw:id="id159" draw:style-name="a611" draw:name="TextBox 30" svg:x="3.36705in" svg:y="2.29805in" svg:width="1in" svg:height="0.40391in">
          <draw:text-box>
            <text:p text:style-name="a610" text:class-names="" text:cond-style-name=""><text:span text:style-name="a609" text:class-names="">RR</text:span></text:p>
          </draw:text-box>
          <svg:title/>
          <svg:desc/>
        </draw:frame>
        <draw:frame draw:id="id160" draw:style-name="a614" draw:name="TextBox 31" svg:x="3.02498in" svg:y="2.88901in" svg:width="1in" svg:height="0.40391in">
          <draw:text-box>
            <text:p text:style-name="a613" text:class-names="" text:cond-style-name=""><text:span text:style-name="a612" text:class-names="">RR</text:span></text:p>
          </draw:text-box>
          <svg:title/>
          <svg:desc/>
        </draw:frame>
        <draw:frame draw:id="id161" draw:style-name="a617" draw:name="TextBox 32" svg:x="7.80597in" svg:y="1.24208in" svg:width="1in" svg:height="0.40391in">
          <draw:text-box>
            <text:p text:style-name="a616" text:class-names="" text:cond-style-name=""><text:span text:style-name="a615" text:class-names="">ST</text:span></text:p>
          </draw:text-box>
          <svg:title/>
          <svg:desc/>
        </draw:frame>
        <draw:custom-shape svg:x="8.69114in" svg:y="2.36194in" svg:width="0.43862in" svg:height="0.40391in" draw:id="id162" draw:style-name="a620" draw:name="Rectangle 33">
          <svg:title/>
          <svg:desc/>
          <text:p text:style-name="a619" text:class-names="" text:cond-style-name=""><text:span text:style-name="a618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1791in" svg:y1="0.53476in" svg:x2="4.49373in" svg:y2="1.15345in" draw:id="id163" draw:style-name="a622" draw:name="Straight Arrow Connector 35">
          <svg:title/>
          <svg:desc/>
        </draw:connector>
        <draw:frame draw:id="id164" draw:style-name="a625" draw:name="TextBox 38" svg:x="0.29726in" svg:y="0.31763in" svg:width="3.43408in" svg:height="0.40391in">
          <draw:text-box>
            <text:p text:style-name="a624" text:class-names="" text:cond-style-name=""><text:span text:style-name="a623" text:class-names="">STAIRS TO NON TEST AREA</text:span></text:p>
          </draw:text-box>
          <svg:title/>
          <svg:desc/>
        </draw:frame>
        <draw:frame draw:id="id165" draw:style-name="a628" draw:name="TextBox 39" svg:x="6.16791in" svg:y="3.25in" svg:width="1in" svg:height="0.40391in">
          <draw:text-box>
            <text:p text:style-name="a627" text:class-names="" text:cond-style-name=""><text:span text:style-name="a626" text:class-names="">A124</text:span></text:p>
          </draw:text-box>
          <svg:title/>
          <svg:desc/>
        </draw:frame>
        <draw:frame draw:id="id166" draw:style-name="a631" draw:name="TextBox 41" svg:x="9.61617in" svg:y="3.3806in" svg:width="1.30814in" svg:height="0.40391in">
          <draw:text-box>
            <text:p text:style-name="a630" text:class-names="" text:cond-style-name=""><text:span text:style-name="a629" text:class-names="">LIFE SKILLS</text:span></text:p>
          </draw:text-box>
          <svg:title/>
          <svg:desc/>
        </draw:frame>
        <draw:frame draw:id="id167" draw:style-name="a636" draw:name="TextBox 43" svg:x="1.05557in" svg:y="3.65391in" svg:width="1.62354in" svg:height="0.70684in">
          <draw:text-box>
            <text:p text:style-name="a633" text:class-names="" text:cond-style-name=""><text:span text:style-name="a632" text:class-names="">COCESSION-</text:span></text:p>
            <text:p text:style-name="a635" text:class-names="" text:cond-style-name=""><text:span text:style-name="a634" text:class-names="">NON TEST</text:span></text:p>
          </draw:text-box>
          <svg:title/>
          <svg:desc/>
        </draw:frame>
        <draw:connector draw:type="line" svg:x1="9.52239in" svg:y1="3.75in" svg:x2="9.02358in" svg:y2="3.65391in" draw:id="id168" draw:style-name="a638" draw:name="Straight Arrow Connector 45">
          <svg:title/>
          <svg:desc/>
        </draw:connector>
        <draw:connector draw:type="line" svg:x1="2.28457in" svg:y1="4.14926in" svg:x2="3.14847in" svg:y2="4.00732in" draw:id="id169" draw:style-name="a640" draw:name="Straight Arrow Connector 48">
          <svg:title/>
          <svg:desc/>
        </draw:connector>
        <draw:frame draw:id="id170" draw:style-name="a643" draw:name="TextBox 54" svg:x="5.29616in" svg:y="1.18285in" svg:width="1.40413in" svg:height="0.40391in">
          <draw:text-box>
            <text:p text:style-name="a642" text:class-names="" text:cond-style-name=""><text:span text:style-name="a641" text:class-names="">PE OFFICE</text:span></text:p>
          </draw:text-box>
          <svg:title/>
          <svg:desc/>
        </draw:frame>
        <draw:connector draw:type="line" svg:x1="5.3209in" svg:y1="1.29851in" svg:x2="4.77004in" svg:y2="1.70523in" draw:id="id171" draw:style-name="a645" draw:name="Straight Arrow Connector 56">
          <svg:title/>
          <svg:desc/>
        </draw:connector>
        <draw:connector draw:type="line" svg:x1="1.05557in" svg:y1="6.04762in" svg:x2="9.76791in" svg:y2="6.04762in" draw:id="id172" draw:style-name="a646" draw:name="Straight Connector 42">
          <svg:title/>
          <svg:desc/>
        </draw:connector>
        <draw:connector draw:type="line" svg:x1="9.76791in" svg:y1="6.04762in" svg:x2="9.7997in" svg:y2="0.20635in" draw:id="id173" draw:style-name="a647" draw:name="Straight Connector 45">
          <svg:title/>
          <svg:desc/>
        </draw:connector>
        <draw:connector draw:type="line" svg:x1="3.58913in" svg:y1="0.43284in" svg:x2="9.87985in" svg:y2="0.38477in" draw:id="id174" draw:style-name="a648" draw:name="Straight Connector 51">
          <svg:title/>
          <svg:desc/>
        </draw:connector>
        <draw:connector draw:type="line" svg:x1="3.58582in" svg:y1="0.43284in" svg:x2="3.60822in" svg:y2="0.11587in" draw:id="id175" draw:style-name="a649" draw:name="Straight Connector 54">
          <svg:title/>
          <svg:desc/>
        </draw:connector>
        <draw:custom-shape svg:x="3.90868in" svg:y="1.27345in" svg:width="0.44953in" svg:height="0.35786in" draw:id="id176" draw:style-name="a652" draw:name="Arrow: Right 56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3002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10.47619in" svg:y="0.83675in" svg:width="0.44812in" svg:height="0.53in" draw:id="id177" draw:style-name="a655" draw:name="Arrow: Right 57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78" draw:style-name="a660" draw:name="TextBox 60" svg:x="10.9725in" svg:y="0.91623in" svg:width="1.51844in" svg:height="1.00977in">
          <draw:text-box>
            <text:p text:style-name="a657" text:class-names="" text:cond-style-name=""><text:span text:style-name="a656" text:class-names="">High test result</text:span></text:p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79" draw:style-name="a663" draw:name="TextBox 51" svg:x="0.49624in" svg:y="0.73391in" svg:width="3.79041in" svg:height="0.40391in">
          <draw:text-box>
            <text:p text:style-name="a662" text:class-names="" text:cond-style-name=""><text:span text:style-name="a661" text:class-names="">2-10-2025 Radon Testing 4.6</text:span></text:p>
          </draw:text-box>
          <svg:title/>
          <svg:desc/>
        </draw:frame>
      </draw:page>
      <draw:page draw:name="Slide5" draw:style-name="a664" draw:master-page-name="Master1-Layout7-blank-Blank" presentation:presentation-page-layout-name="Master1-PPL7" draw:id="Slide-260">
        <draw:custom-shape svg:x="5.76119in" svg:y="3.03593in" svg:width="3.21581in" svg:height="2.79989in" draw:id="id180" draw:style-name="a667" draw:name="Rectangle 42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9701in" svg:y="2.99254in" svg:width="8.5398in" svg:height="3.29851in" draw:id="id181" draw:style-name="a670" draw:name="Rectangle 1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293in" svg:y="2.99253in" svg:width="3.23134in" svg:height="2.86567in" draw:id="id182" draw:style-name="a673" draw:name="Rectangle 2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in" svg:y="5.45522in" svg:width="1.3806in" svg:height="0.40298in" draw:id="id183" draw:style-name="a676" draw:name="Rectangle 3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61567in" svg:y1="5.47015in" svg:x2="11.72388in" svg:y2="5.47015in" draw:id="id184" draw:style-name="a677" draw:name="Straight Connector 5">
          <svg:title/>
          <svg:desc/>
        </draw:connector>
        <draw:connector draw:type="line" svg:x1="11.71642in" svg:y1="5.45522in" svg:x2="11.71642in" svg:y2="5.85821in" draw:id="id185" draw:style-name="a678" draw:name="Straight Connector 7">
          <svg:title/>
          <svg:desc/>
        </draw:connector>
        <draw:custom-shape svg:x="5.7612in" svg:y="4.68657in" svg:width="1.00746in" svg:height="0.54477in" draw:id="id186" draw:style-name="a681" draw:name="Rectangle 9">
          <svg:title/>
          <svg:desc/>
          <text:p text:style-name="a680" text:class-names="" text:cond-style-name=""><text:span text:style-name="a679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6868in" svg:y="5.23134in" svg:width="0.60744in" svg:height="0.62686in" draw:id="id187" draw:style-name="a684" draw:name="Rectangle 10">
          <svg:title/>
          <svg:desc/>
          <text:p text:style-name="a683" text:class-names="" text:cond-style-name=""><text:span text:style-name="a682" text:class-names="">B1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9254in" svg:y="5.45522in" svg:width="0.49995in" svg:height="0.40298in" draw:id="id188" draw:style-name="a687" draw:name="Rectangle 11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7985in" svg:y="4.68657in" svg:width="1.00746in" svg:height="1.17164in" draw:id="id189" draw:style-name="a691" draw:name="Rectangle 12">
          <svg:title/>
          <svg:desc/>
          <text:p text:style-name="a690" text:class-names="" text:cond-style-name=""><text:span text:style-name="a688" text:class-names="">office</text:span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806in" svg:y="5.23134in" svg:width="0.61194in" svg:height="0.62686in" draw:id="id190" draw:style-name="a694" draw:name="Rectangle 13">
          <svg:title/>
          <svg:desc/>
          <text:p text:style-name="a693" text:class-names="" text:cond-style-name=""><text:span text:style-name="a692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806in" svg:y="4.64552in" svg:width="0.61194in" svg:height="0.62686in" draw:id="id191" draw:style-name="a697" draw:name="Rectangle 14">
          <svg:title/>
          <svg:desc/>
          <text:p text:style-name="a696" text:class-names="" text:cond-style-name=""><text:span text:style-name="a695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97in" svg:y="4.68657in" svg:width="0.70149in" svg:height="1.17164in" draw:id="id192" draw:style-name="a700" draw:name="Rectangle 15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821in" svg:y="5.3806in" svg:width="0.70149in" svg:height="0.47761in" draw:id="id193" draw:style-name="a703" draw:name="Rectangle 16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821in" svg:y="4.68657in" svg:width="0.69403in" svg:height="0.47761in" draw:id="id194" draw:style-name="a706" draw:name="Rectangle 17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795in" svg:y="3.95149in" svg:width="1.39552in" svg:height="0.73508in" draw:id="id195" draw:style-name="a709" draw:name="Rectangle 18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5821in" svg:y="3.26866in" svg:width="1.39552in" svg:height="0.67164in" draw:id="id196" draw:style-name="a712" draw:name="Rectangle 19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795in" svg:y="2.99253in" svg:width="1.40578in" svg:height="0.26493in" draw:id="id197" draw:style-name="a715" draw:name="Rectangle 20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2388in" svg:y="1.66418in" svg:width="3.51959in" svg:height="1.32276in" draw:id="id198" draw:style-name="a718" draw:name="Rectangle 21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721" draw:name="TextBox 22" svg:x="8.86567in" svg:y="3.75468in" svg:width="1in" svg:height="0.40391in">
          <draw:text-box>
            <text:p text:style-name="a720" text:class-names="" text:cond-style-name=""><text:span text:style-name="a719" text:class-names="">X</text:span></text:p>
          </draw:text-box>
          <svg:title/>
          <svg:desc/>
        </draw:frame>
        <draw:frame draw:id="id200" draw:style-name="a724" draw:name="TextBox 23" svg:x="10.98243in" svg:y="5.17864in" svg:width="1in" svg:height="0.40391in">
          <draw:text-box>
            <text:p text:style-name="a723" text:class-names="" text:cond-style-name=""><text:span text:style-name="a722" text:class-names="">X</text:span></text:p>
          </draw:text-box>
          <svg:title/>
          <svg:desc/>
        </draw:frame>
        <draw:frame draw:id="id201" draw:style-name="a727" draw:name="TextBox 24" svg:x="5.69214in" svg:y="3.96596in" svg:width="1in" svg:height="0.40391in">
          <draw:text-box>
            <text:p text:style-name="a726" text:class-names="" text:cond-style-name=""><text:span text:style-name="a725" text:class-names="">X</text:span></text:p>
          </draw:text-box>
          <svg:title/>
          <svg:desc/>
        </draw:frame>
        <draw:frame draw:id="id202" draw:style-name="a730" draw:name="TextBox 25" svg:x="7.31713in" svg:y="4.37144in" svg:width="1in" svg:height="0.40391in">
          <draw:text-box>
            <text:p text:style-name="a729" text:class-names="" text:cond-style-name=""><text:span text:style-name="a728" text:class-names="">X</text:span></text:p>
          </draw:text-box>
          <svg:title/>
          <svg:desc/>
        </draw:frame>
        <draw:frame draw:id="id203" draw:style-name="a733" draw:name="TextBox 26" svg:x="5.87187in" svg:y="0.55924in" svg:width="1.99505in" svg:height="0.40391in">
          <draw:text-box>
            <text:p text:style-name="a732" text:class-names="" text:cond-style-name=""><text:span text:style-name="a731" text:class-names="">BAND HALL-9</text:span></text:p>
          </draw:text-box>
          <svg:title/>
          <svg:desc/>
        </draw:frame>
        <draw:frame draw:id="id204" draw:style-name="a736" draw:name="TextBox 27" svg:x="4.43469in" svg:y="5.45522in" svg:width="1in" svg:height="0.40391in">
          <draw:text-box>
            <text:p text:style-name="a735" text:class-names="" text:cond-style-name=""><text:span text:style-name="a734" text:class-names="">RR</text:span></text:p>
          </draw:text-box>
          <svg:title/>
          <svg:desc/>
        </draw:frame>
        <draw:frame draw:id="id205" draw:style-name="a739" draw:name="TextBox 28" svg:x="4.50653in" svg:y="4.69776in" svg:width="1in" svg:height="0.40391in">
          <draw:text-box>
            <text:p text:style-name="a738" text:class-names="" text:cond-style-name=""><text:span text:style-name="a737" text:class-names="">RR</text:span></text:p>
          </draw:text-box>
          <svg:title/>
          <svg:desc/>
        </draw:frame>
        <draw:frame draw:id="id206" draw:style-name="a742" draw:name="TextBox 29" svg:x="5.19274in" svg:y="5.08771in" svg:width="1in" svg:height="0.40391in">
          <draw:text-box>
            <text:p text:style-name="a741" text:class-names="" text:cond-style-name=""><text:span text:style-name="a740" text:class-names="">RR</text:span></text:p>
          </draw:text-box>
          <svg:title/>
          <svg:desc/>
        </draw:frame>
        <draw:frame draw:id="id207" draw:style-name="a745" draw:name="TextBox 30" svg:x="7.12871in" svg:y="3.84982in" svg:width="1in" svg:height="0.40391in">
          <draw:text-box>
            <text:p text:style-name="a744" text:class-names="" text:cond-style-name=""><text:span text:style-name="a743" text:class-names="">B109</text:span></text:p>
          </draw:text-box>
          <svg:title/>
          <svg:desc/>
        </draw:frame>
        <draw:frame draw:id="id208" draw:style-name="a748" draw:name="TextBox 31" svg:x="9.78978in" svg:y="3.81903in" svg:width="0.72261in" svg:height="0.40391in">
          <draw:text-box>
            <text:p text:style-name="a747" text:class-names="" text:cond-style-name=""><text:span text:style-name="a746" text:class-names="">B103</text:span></text:p>
          </draw:text-box>
          <svg:title/>
          <svg:desc/>
        </draw:frame>
        <draw:frame draw:id="id209" draw:style-name="a751" draw:name="TextBox 32" svg:x="9.24252in" svg:y="6.63433in" svg:width="1.57741in" svg:height="0.40391in">
          <draw:text-box>
            <text:p text:style-name="a750" text:class-names="" text:cond-style-name=""><text:span text:style-name="a749" text:class-names="">BAND OFFICE</text:span></text:p>
          </draw:text-box>
          <svg:title/>
          <svg:desc/>
        </draw:frame>
        <draw:connector draw:type="line" svg:x1="9.49249in" svg:y1="6.4986in" svg:x2="9.36567in" svg:y2="5.67048in" draw:id="id210" draw:style-name="a753" draw:name="Straight Arrow Connector 34">
          <svg:title/>
          <svg:desc/>
        </draw:connector>
        <draw:frame draw:id="id211" draw:style-name="a756" draw:name="TextBox 37" svg:x="9.62372in" svg:y="5.47015in" svg:width="1in" svg:height="0.40391in">
          <draw:text-box>
            <text:p text:style-name="a755" text:class-names="" text:cond-style-name=""><text:span text:style-name="a754" text:class-names="">ST</text:span></text:p>
          </draw:text-box>
          <svg:title/>
          <svg:desc/>
        </draw:frame>
        <draw:frame draw:id="id212" draw:style-name="a759" draw:name="TextBox 38" svg:x="4.74347in" svg:y="4.04993in" svg:width="1in" svg:height="0.40391in">
          <draw:text-box>
            <text:p text:style-name="a758" text:class-names="" text:cond-style-name=""><text:span text:style-name="a757" text:class-names="">LR</text:span></text:p>
          </draw:text-box>
          <svg:title/>
          <svg:desc/>
        </draw:frame>
        <draw:frame draw:id="id213" draw:style-name="a762" draw:name="TextBox 39" svg:x="4.75233in" svg:y="3.38808in" svg:width="1in" svg:height="0.40391in">
          <draw:text-box>
            <text:p text:style-name="a761" text:class-names="" text:cond-style-name=""><text:span text:style-name="a760" text:class-names="">LR</text:span></text:p>
          </draw:text-box>
          <svg:title/>
          <svg:desc/>
        </draw:frame>
        <draw:custom-shape svg:x="4.70522in" svg:y="2.90766in" svg:width="0.43862in" svg:height="0.40391in" draw:id="id214" draw:style-name="a765" draw:name="Rectangle 40">
          <svg:title/>
          <svg:desc/>
          <text:p text:style-name="a764" text:class-names="" text:cond-style-name=""><text:span text:style-name="a763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5" draw:style-name="a768" draw:name="TextBox 41" svg:x="3.58519in" svg:y="2.19311in" svg:width="1.699in" svg:height="0.40391in">
          <draw:text-box>
            <text:p text:style-name="a767" text:class-names="" text:cond-style-name=""><text:span text:style-name="a766" text:class-names="">WRESTLING</text:span></text:p>
          </draw:text-box>
          <svg:title/>
          <svg:desc/>
        </draw:frame>
        <draw:frame draw:id="id216" draw:style-name="a771" draw:name="TextBox 43" svg:x="9.10009in" svg:y="5.35612in" svg:width="1in" svg:height="0.40391in">
          <draw:text-box>
            <text:p text:style-name="a770" text:class-names="" text:cond-style-name=""><text:span text:style-name="a769" text:class-names="">X</text:span></text:p>
          </draw:text-box>
          <svg:title/>
          <svg:desc/>
        </draw:frame>
        <draw:frame draw:id="id217" draw:style-name="a774" draw:name="TextBox 44" svg:x="5.91163in" svg:y="5.26154in" svg:width="1in" svg:height="0.40391in">
          <draw:text-box>
            <text:p text:style-name="a773" text:class-names="" text:cond-style-name=""><text:span text:style-name="a772" text:class-names="">X</text:span></text:p>
          </draw:text-box>
          <svg:title/>
          <svg:desc/>
        </draw:frame>
        <draw:frame draw:id="id218" draw:style-name="a777" draw:name="TextBox 45" svg:x="6.69214in" svg:y="4.86847in" svg:width="1in" svg:height="0.40391in">
          <draw:text-box>
            <text:p text:style-name="a776" text:class-names="" text:cond-style-name=""><text:span text:style-name="a775" text:class-names="">X</text:span></text:p>
          </draw:text-box>
          <svg:title/>
          <svg:desc/>
        </draw:frame>
        <draw:frame draw:id="id219" draw:style-name="a780" draw:name="TextBox 46" svg:x="10.61567in" svg:y="5.37197in" svg:width="1in" svg:height="0.40391in">
          <draw:text-box>
            <text:p text:style-name="a779" text:class-names="" text:cond-style-name=""><text:span text:style-name="a778" text:class-names="">X</text:span></text:p>
          </draw:text-box>
          <svg:title/>
          <svg:desc/>
        </draw:frame>
        <draw:frame draw:id="id220" draw:style-name="a783" draw:name="TextBox 48" svg:x="2.63337in" svg:y="2.19311in" svg:width="0.33343in" svg:height="0.40391in">
          <draw:text-box>
            <text:p text:style-name="a782" text:class-names="" text:cond-style-name=""><text:span text:style-name="a781" text:class-names="">X</text:span></text:p>
          </draw:text-box>
          <svg:title/>
          <svg:desc/>
        </draw:frame>
        <draw:connector draw:type="line" svg:x1="2.72388in" svg:y1="1.66418in" svg:x2="1.98413in" svg:y2="1.66418in" draw:id="id221" draw:style-name="a784" draw:name="Straight Connector 43">
          <svg:title/>
          <svg:desc/>
        </draw:connector>
        <draw:frame draw:id="id222" draw:style-name="a787" draw:name="TextBox 45" svg:x="6.0324in" svg:y="6.42052in" svg:width="0.93859in" svg:height="0.70684in">
          <draw:text-box>
            <text:p text:style-name="a786" text:class-names="" text:cond-style-name=""><text:span text:style-name="a785" text:class-names="">Vocal Office</text:span></text:p>
          </draw:text-box>
          <svg:title/>
          <svg:desc/>
        </draw:frame>
        <draw:connector draw:type="line" svg:x1="6.37302in" svg:y1="6.42052in" svg:x2="6.37302in" svg:y2="5.69474in" draw:id="id223" draw:style-name="a789" draw:name="Straight Arrow Connector 47">
          <svg:title/>
          <svg:desc/>
        </draw:connector>
        <draw:frame draw:id="id224" draw:style-name="a792" draw:name="TextBox 49" svg:x="6.0143in" svg:y="5.25119in" svg:width="0.33343in" svg:height="0.40391in">
          <draw:text-box>
            <text:p text:style-name="a791" text:class-names="" text:cond-style-name=""><text:span text:style-name="a790" text:class-names="">X</text:span></text:p>
          </draw:text-box>
          <svg:title/>
          <svg:desc/>
        </draw:frame>
        <draw:frame draw:id="id225" draw:style-name="a797" draw:name="TextBox 50" svg:x="5.41044in" svg:y="6.77394in" svg:width="0.81132in" svg:height="0.70684in">
          <draw:text-box>
            <text:p text:style-name="a794" text:class-names="" text:cond-style-name=""><text:span text:style-name="a793" text:class-names="">Trio<text:s text:c="1"/></text:span></text:p>
            <text:p text:style-name="a796" text:class-names="" text:cond-style-name=""><text:span text:style-name="a795" text:class-names="">Office</text:span></text:p>
          </draw:text-box>
          <svg:title/>
          <svg:desc/>
        </draw:frame>
        <draw:connector draw:type="line" svg:x1="5.63492in" svg:y1="6.60775in" svg:x2="6.0143in" svg:y2="5.59094in" draw:id="id226" draw:style-name="a799" draw:name="Straight Arrow Connector 52">
          <svg:title/>
          <svg:desc/>
        </draw:connector>
      </draw:page>
      <draw:page draw:name="Slide6" draw:style-name="a800" draw:master-page-name="Master1-Layout7-blank-Blank" presentation:presentation-page-layout-name="Master1-PPL7" draw:id="Slide-261">
        <draw:custom-shape svg:x="1.97015in" svg:y="3.04478in" svg:width="6.36567in" svg:height="3.95522in" draw:id="id227" draw:style-name="a803" draw:name="Rectangle 1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3582in" svg:y="3.66418in" svg:width="0.9403in" svg:height="2.67911in" draw:id="id228" draw:style-name="a806" draw:name="Rectangle 2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84328in" svg:y="3.66418in" svg:width="0.43284in" svg:height="0.4403in" draw:id="id229" draw:style-name="a809" draw:name="Rectangle 3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7761in" svg:y="5.90299in" svg:width="0.29851in" svg:height="0.4403in" draw:id="id230" draw:style-name="a812" draw:name="Rectangle 4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7164in" svg:y="1.01493in" svg:width="4.50746in" svg:height="1.99254in" draw:id="id231" draw:style-name="a818" draw:name="Rectangle 5">
          <svg:title/>
          <svg:desc/>
          <text:p text:style-name="a815" text:class-names="" text:cond-style-name=""><text:span text:style-name="a813" text:class-names="">ST</text:span><text:span text:style-name="a814" text:class-names="">SHOP</text:span></text:p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791in" svg:y="1.01493in" svg:width="1.15672in" svg:height="1.30597in" draw:id="id232" draw:style-name="a821" draw:name="Rectangle 6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33582in" svg:y1="1.01493in" svg:x2="9.14179in" svg:y2="1.01493in" draw:id="id233" draw:style-name="a822" draw:name="Straight Connector 8">
          <svg:title/>
          <svg:desc/>
        </draw:connector>
        <draw:connector draw:type="line" svg:x1="8.33582in" svg:y1="3.04478in" svg:x2="9.14179in" svg:y2="3.04478in" draw:id="id234" draw:style-name="a823" draw:name="Straight Connector 11">
          <svg:title/>
          <svg:desc/>
        </draw:connector>
        <draw:connector draw:type="line" svg:x1="9.14179in" svg:y1="3.04478in" svg:x2="9.14179in" svg:y2="1.01493in" draw:id="id235" draw:style-name="a824" draw:name="Straight Connector 14">
          <svg:title/>
          <svg:desc/>
        </draw:connector>
        <draw:frame draw:id="id236" draw:style-name="a827" draw:name="TextBox 15" svg:x="2.67164in" svg:y="3.04477in" svg:width="1in" svg:height="0.40391in">
          <draw:text-box>
            <text:p text:style-name="a826" text:class-names="" text:cond-style-name=""><text:span text:style-name="a825" text:class-names="">X</text:span></text:p>
          </draw:text-box>
          <svg:title/>
          <svg:desc/>
        </draw:frame>
        <draw:frame draw:id="id237" draw:style-name="a830" draw:name="TextBox 16" svg:x="2.67164in" svg:y="6.59609in" svg:width="1in" svg:height="0.40391in">
          <draw:text-box>
            <text:p text:style-name="a829" text:class-names="" text:cond-style-name=""><text:span text:style-name="a828" text:class-names="">X</text:span></text:p>
          </draw:text-box>
          <svg:title/>
          <svg:desc/>
        </draw:frame>
        <draw:frame draw:id="id238" draw:style-name="a833" draw:name="TextBox 17" svg:x="8.0597in" svg:y="1.74162in" svg:width="1in" svg:height="0.40391in">
          <draw:text-box>
            <text:p text:style-name="a832" text:class-names="" text:cond-style-name=""><text:span text:style-name="a831" text:class-names="">X</text:span></text:p>
          </draw:text-box>
          <svg:title/>
          <svg:desc/>
        </draw:frame>
        <draw:frame draw:id="id239" draw:style-name="a836" draw:name="TextBox 18" svg:x="6.82463in" svg:y="6.63341in" svg:width="1in" svg:height="0.40391in">
          <draw:text-box>
            <text:p text:style-name="a835" text:class-names="" text:cond-style-name=""><text:span text:style-name="a834" text:class-names="">X</text:span></text:p>
          </draw:text-box>
          <svg:title/>
          <svg:desc/>
        </draw:frame>
        <draw:frame draw:id="id240" draw:style-name="a839" draw:name="TextBox 19" svg:x="5.52612in" svg:y="0.32836in" svg:width="2.01866in" svg:height="0.40391in">
          <draw:text-box>
            <text:p text:style-name="a838" text:class-names="" text:cond-style-name=""><text:span text:style-name="a837" text:class-names="">BLK GYM/SHOP-5</text:span></text:p>
          </draw:text-box>
          <svg:title/>
          <svg:desc/>
        </draw:frame>
        <draw:frame draw:id="id241" draw:style-name="a842" draw:name="TextBox 20" svg:x="6.84515in" svg:y="2.993in" svg:width="1in" svg:height="0.40391in">
          <draw:text-box>
            <text:p text:style-name="a841" text:class-names="" text:cond-style-name=""><text:span text:style-name="a840" text:class-names="">X</text:span></text:p>
          </draw:text-box>
          <svg:title/>
          <svg:desc/>
        </draw:frame>
        <draw:connector draw:type="line" svg:x1="9.14179in" svg:y1="3.04477in" svg:x2="9.98507in" svg:y2="3.04477in" draw:id="id242" draw:style-name="a843" draw:name="Straight Connector 22">
          <svg:title/>
          <svg:desc/>
        </draw:connector>
        <draw:connector draw:type="line" svg:x1="9.98507in" svg:y1="3.04477in" svg:x2="9.98507in" svg:y2="5.3806in" draw:id="id243" draw:style-name="a844" draw:name="Straight Connector 24">
          <svg:title/>
          <svg:desc/>
        </draw:connector>
        <draw:connector draw:type="line" svg:x1="9.98507in" svg:y1="5.37313in" svg:x2="13.07463in" svg:y2="5.37313in" draw:id="id244" draw:style-name="a845" draw:name="Straight Connector 26">
          <svg:title/>
          <svg:desc/>
        </draw:connector>
        <draw:connector draw:type="line" svg:x1="8.3209in" svg:y1="7in" svg:x2="9.91791in" svg:y2="7in" draw:id="id245" draw:style-name="a846" draw:name="Straight Connector 28">
          <svg:title/>
          <svg:desc/>
        </draw:connector>
        <draw:connector draw:type="line" svg:x1="9.98507in" svg:y1="7in" svg:x2="9.98507in" svg:y2="5.85075in" draw:id="id246" draw:style-name="a847" draw:name="Straight Connector 31">
          <svg:title/>
          <svg:desc/>
        </draw:connector>
        <draw:connector draw:type="line" svg:x1="9.87873in" svg:y1="7in" svg:x2="10.08209in" svg:y2="7in" draw:id="id247" draw:style-name="a848" draw:name="Straight Connector 33">
          <svg:title/>
          <svg:desc/>
        </draw:connector>
        <draw:connector draw:type="line" svg:x1="9.98041in" svg:y1="5.90299in" svg:x2="13.07463in" svg:y2="5.90299in" draw:id="id248" draw:style-name="a849" draw:name="Straight Connector 37">
          <svg:title/>
          <svg:desc/>
        </draw:connector>
        <draw:custom-shape svg:x="8.80597in" svg:y="3.68237in" svg:width="0.43862in" svg:height="0.40391in" draw:id="id249" draw:style-name="a852" draw:name="Rectangle 39">
          <svg:title/>
          <svg:desc/>
          <text:p text:style-name="a851" text:class-names="" text:cond-style-name=""><text:span text:style-name="a850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4114in" svg:y="5.92118in" svg:width="0.43862in" svg:height="0.40391in" draw:id="id250" draw:style-name="a855" draw:name="Rectangle 40">
          <svg:title/>
          <svg:desc/>
          <text:p text:style-name="a854" text:class-names="" text:cond-style-name=""><text:span text:style-name="a853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1" draw:style-name="a858" draw:name="TextBox 43" svg:x="7.33955in" svg:y="1.39833in" svg:width="1in" svg:height="0.40391in">
          <draw:text-box>
            <text:p text:style-name="a857" text:class-names="" text:cond-style-name=""><text:span text:style-name="a856" text:class-names="">B126</text:span></text:p>
          </draw:text-box>
          <svg:title/>
          <svg:desc/>
        </draw:frame>
        <draw:frame draw:id="id252" draw:style-name="a861" draw:name="TextBox 44" svg:x="4.42537in" svg:y="4.59374in" svg:width="1in" svg:height="0.40391in">
          <draw:text-box>
            <text:p text:style-name="a860" text:class-names="" text:cond-style-name=""><text:span text:style-name="a859" text:class-names="">B132</text:span></text:p>
          </draw:text-box>
          <svg:title/>
          <svg:desc/>
        </draw:frame>
      </draw:page>
      <draw:page draw:name="Slide7" draw:style-name="a862" draw:master-page-name="Master1-Layout7-blank-Blank" presentation:presentation-page-layout-name="Master1-PPL7" draw:id="Slide-262">
        <draw:custom-shape svg:x="2.89552in" svg:y="2.17164in" svg:width="6.8209in" svg:height="4.0597in" draw:id="id253" draw:style-name="a865" draw:name="Rectangle 1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313in" svg:y="5.31343in" svg:width="1.02239in" svg:height="0.91791in" draw:id="id254" draw:style-name="a868" draw:name="Rectangle 2">
          <svg:title/>
          <svg:desc/>
          <text:p text:style-name="a867" text:class-names="" text:cond-style-name=""><text:span text:style-name="a866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7313in" svg:y="5.07463in" svg:width="1.02239in" svg:height="0.24627in" draw:id="id255" draw:style-name="a871" draw:name="Rectangle 3">
          <svg:title/>
          <svg:desc/>
          <text:p text:style-name="a870" text:class-names="" text:cond-style-name=""><text:span text:style-name="a869" text:class-names="">ST</text:span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87313in" svg:y="4.53731in" svg:width="1.02239in" svg:height="0.53731in" draw:id="id256" draw:style-name="a874" draw:name="Rectangle 4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567in" svg:y="4.29104in" svg:width="1.50746in" svg:height="1.53731in" draw:id="id257" draw:style-name="a877" draw:name="Rectangle 5">
          <svg:title/>
          <svg:desc/>
          <text:p text:style-name="a876" text:class-names="" text:cond-style-name=""><text:span text:style-name="a875" text:class-names="">L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9552in" svg:y="2.85821in" svg:width="1.47761in" svg:height="1.43284in" draw:id="id258" draw:style-name="a880" draw:name="Rectangle 6">
          <svg:title/>
          <svg:desc/>
          <text:p text:style-name="a879" text:class-names="" text:cond-style-name=""><text:span text:style-name="a878" text:class-names="">L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1492in" svg:y="2.8806in" svg:width="0.35821in" svg:height="0.56716in" draw:id="id259" draw:style-name="a883" draw:name="Rectangle 7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87313in" svg:y1="2.85821in" svg:x2="1.87313in" svg:y2="0.78358in" draw:id="id260" draw:style-name="a884" draw:name="Straight Connector 11">
          <svg:title/>
          <svg:desc/>
        </draw:connector>
        <draw:connector draw:type="line" svg:x1="1.87313in" svg:y1="0.76866in" svg:x2="2.89552in" svg:y2="0.76866in" draw:id="id261" draw:style-name="a885" draw:name="Straight Connector 13">
          <svg:title/>
          <svg:desc/>
        </draw:connector>
        <draw:connector draw:type="line" svg:x1="2.89552in" svg:y1="0.78358in" svg:x2="2.89552in" svg:y2="1.62687in" draw:id="id262" draw:style-name="a886" draw:name="Straight Connector 15">
          <svg:title/>
          <svg:desc/>
        </draw:connector>
        <draw:connector draw:type="line" svg:x1="2.89552in" svg:y1="1.62687in" svg:x2="9.71642in" svg:y2="1.62687in" draw:id="id263" draw:style-name="a887" draw:name="Straight Connector 17">
          <svg:title/>
          <svg:desc/>
        </draw:connector>
        <draw:connector draw:type="line" svg:x1="9.71642in" svg:y1="1.62687in" svg:x2="9.71642in" svg:y2="0.97015in" draw:id="id264" draw:style-name="a888" draw:name="Straight Connector 19">
          <svg:title/>
          <svg:desc/>
        </draw:connector>
        <draw:connector draw:type="line" svg:x1="9.71642in" svg:y1="0.97761in" svg:x2="11.06716in" svg:y2="0.97761in" draw:id="id265" draw:style-name="a889" draw:name="Straight Connector 21">
          <svg:title/>
          <svg:desc/>
        </draw:connector>
        <draw:connector draw:type="line" svg:x1="11.10448in" svg:y1="0.97015in" svg:x2="11.10448in" svg:y2="2.66418in" draw:id="id266" draw:style-name="a890" draw:name="Straight Connector 23">
          <svg:title/>
          <svg:desc/>
        </draw:connector>
        <draw:connector draw:type="line" svg:x1="11.1194in" svg:y1="2.67164in" svg:x2="11.47761in" svg:y2="2.67164in" draw:id="id267" draw:style-name="a891" draw:name="Straight Connector 25">
          <svg:title/>
          <svg:desc/>
        </draw:connector>
        <draw:connector draw:type="line" svg:x1="11.48507in" svg:y1="2.66418in" svg:x2="11.48507in" svg:y2="3.23881in" draw:id="id268" draw:style-name="a892" draw:name="Straight Connector 27">
          <svg:title/>
          <svg:desc/>
        </draw:connector>
        <draw:connector draw:type="line" svg:x1="11.47761in" svg:y1="3.26119in" svg:x2="11.06716in" svg:y2="3.26119in" draw:id="id269" draw:style-name="a893" draw:name="Straight Connector 29">
          <svg:title/>
          <svg:desc/>
        </draw:connector>
        <draw:connector draw:type="line" svg:x1="11.10448in" svg:y1="3.23881in" svg:x2="11.1194in" svg:y2="4.29104in" draw:id="id270" draw:style-name="a894" draw:name="Straight Connector 31">
          <svg:title/>
          <svg:desc/>
        </draw:connector>
        <draw:connector draw:type="line" svg:x1="11.1194in" svg:y1="4.29105in" svg:x2="12.96766in" svg:y2="4.31343in" draw:id="id271" draw:style-name="a895" draw:name="Straight Connector 34">
          <svg:title/>
          <svg:desc/>
        </draw:connector>
        <draw:connector draw:type="line" svg:x1="9.71642in" svg:y1="5.77239in" svg:x2="11.10448in" svg:y2="5.77239in" draw:id="id272" draw:style-name="a896" draw:name="Straight Connector 37">
          <svg:title/>
          <svg:desc/>
        </draw:connector>
        <draw:connector draw:type="line" svg:x1="11.10448in" svg:y1="5.75746in" svg:x2="11.10448in" svg:y2="5.0597in" draw:id="id273" draw:style-name="a897" draw:name="Straight Connector 40">
          <svg:title/>
          <svg:desc/>
        </draw:connector>
        <draw:connector draw:type="line" svg:x1="11.1194in" svg:y1="5.0597in" svg:x2="13.02239in" svg:y2="5.0597in" draw:id="id274" draw:style-name="a898" draw:name="Straight Connector 43">
          <svg:title/>
          <svg:desc/>
        </draw:connector>
        <draw:frame draw:id="id275" draw:style-name="a901" draw:name="TextBox 44" svg:x="3.4888in" svg:y="2.17164in" svg:width="1in" svg:height="0.40391in">
          <draw:text-box>
            <text:p text:style-name="a900" text:class-names="" text:cond-style-name=""><text:span text:style-name="a899" text:class-names="">X</text:span></text:p>
          </draw:text-box>
          <svg:title/>
          <svg:desc/>
        </draw:frame>
        <draw:frame draw:id="id276" draw:style-name="a904" draw:name="TextBox 45" svg:x="3.41791in" svg:y="5.75746in" svg:width="1in" svg:height="0.40391in">
          <draw:text-box>
            <text:p text:style-name="a903" text:class-names="" text:cond-style-name=""><text:span text:style-name="a902" text:class-names="">X</text:span></text:p>
          </draw:text-box>
          <svg:title/>
          <svg:desc/>
        </draw:frame>
        <draw:frame draw:id="id277" draw:style-name="a907" draw:name="TextBox 46" svg:x="7.84453in" svg:y="2.29197in" svg:width="1in" svg:height="0.40391in">
          <draw:text-box>
            <text:p text:style-name="a906" text:class-names="" text:cond-style-name=""><text:span text:style-name="a905" text:class-names="">X</text:span></text:p>
          </draw:text-box>
          <svg:title/>
          <svg:desc/>
        </draw:frame>
        <draw:frame draw:id="id278" draw:style-name="a910" draw:name="TextBox 47" svg:x="8.23134in" svg:y="5.76631in" svg:width="1in" svg:height="0.40391in">
          <draw:text-box>
            <text:p text:style-name="a909" text:class-names="" text:cond-style-name=""><text:span text:style-name="a908" text:class-names="">X</text:span></text:p>
          </draw:text-box>
          <svg:title/>
          <svg:desc/>
        </draw:frame>
        <draw:frame draw:id="id279" draw:style-name="a913" draw:name="TextBox 48" svg:x="4.17786in" svg:y="0.37968in" svg:width="2.8893in" svg:height="0.40391in">
          <draw:text-box>
            <text:p text:style-name="a912" text:class-names="" text:cond-style-name=""><text:span text:style-name="a911" text:class-names="">GOLD GYM AREA-4</text:span></text:p>
          </draw:text-box>
          <svg:title/>
          <svg:desc/>
        </draw:frame>
        <draw:connector draw:type="line" svg:x1="9.71642in" svg:y1="5.4403in" svg:x2="11.1194in" svg:y2="5.4403in" draw:id="id280" draw:style-name="a914" draw:name="Straight Connector 50">
          <svg:title/>
          <svg:desc/>
        </draw:connector>
        <draw:frame draw:id="id281" draw:style-name="a917" draw:name="TextBox 51" svg:x="1.49254in" svg:y="3.007in" svg:width="1in" svg:height="0.40391in">
          <draw:text-box>
            <text:p text:style-name="a916" text:class-names="" text:cond-style-name=""><text:span text:style-name="a915" text:class-names="">RR</text:span></text:p>
          </draw:text-box>
          <svg:title/>
          <svg:desc/>
        </draw:frame>
        <draw:frame draw:id="id282" draw:style-name="a920" draw:name="TextBox 52" svg:x="1.71828in" svg:y="4.64179in" svg:width="1.33209in" svg:height="0.40391in">
          <draw:text-box>
            <text:p text:style-name="a919" text:class-names="" text:cond-style-name=""><text:span text:style-name="a918" text:class-names="">TRAINING</text:span></text:p>
          </draw:text-box>
          <svg:title/>
          <svg:desc/>
        </draw:frame>
        <draw:frame draw:id="id283" draw:style-name="a923" draw:name="TextBox 53" svg:x="6.16791in" svg:y="3.25in" svg:width="1in" svg:height="0.40391in">
          <draw:text-box>
            <text:p text:style-name="a922" text:class-names="" text:cond-style-name=""><text:span text:style-name="a921" text:class-names="">C107</text:span></text:p>
          </draw:text-box>
          <svg:title/>
          <svg:desc/>
        </draw:frame>
      </draw:page>
      <draw:page draw:name="Slide8" draw:style-name="a924" draw:master-page-name="Master1-Layout7-blank-Blank" presentation:presentation-page-layout-name="Master1-PPL7" draw:id="Slide-263">
        <draw:custom-shape svg:x="1.77612in" svg:y="1.68657in" svg:width="2.55224in" svg:height="1.74627in" draw:id="id284" draw:style-name="a927" draw:name="Rectangle 1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5" draw:style-name="a930" draw:name="TextBox 2" svg:x="2.33209in" svg:y="1.86194in" svg:width="1.19776in" svg:height="0.40391in">
          <draw:text-box>
            <text:p text:style-name="a929" text:class-names="" text:cond-style-name=""><text:span text:style-name="a928" text:class-names="">KITCHEN</text:span></text:p>
          </draw:text-box>
          <svg:title/>
          <svg:desc/>
        </draw:frame>
        <draw:custom-shape svg:x="4.32836in" svg:y="1.68657in" svg:width="0.55597in" svg:height="1.1194in" draw:id="id286" draw:style-name="a933" draw:name="Rectangle 3">
          <svg:title/>
          <svg:desc/>
          <text:p text:style-name="a932" text:class-names="" text:cond-style-name=""><text:span text:style-name="a9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7" draw:style-name="a936" draw:name="TextBox 5" svg:x="4.26492in" svg:y="1.88106in" svg:width="1in" svg:height="0.40391in">
          <draw:text-box>
            <text:p text:style-name="a935" text:class-names="" text:cond-style-name=""><text:span text:style-name="a934" text:class-names="">RR</text:span></text:p>
          </draw:text-box>
          <svg:title/>
          <svg:desc/>
        </draw:frame>
        <draw:custom-shape svg:x="4.88433in" svg:y="1.68376in" svg:width="0.43844in" svg:height="1.1194in" draw:id="id288" draw:style-name="a939" draw:name="Rectangle 6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9" draw:style-name="a942" draw:name="TextBox 4" svg:x="4.84888in" svg:y="2.22899in" svg:width="1in" svg:height="0.40391in">
          <draw:text-box>
            <text:p text:style-name="a941" text:class-names="" text:cond-style-name=""><text:span text:style-name="a940" text:class-names="">RR</text:span></text:p>
          </draw:text-box>
          <svg:title/>
          <svg:desc/>
        </draw:frame>
        <draw:custom-shape svg:x="5.32276in" svg:y="1.68376in" svg:width="0.46268in" svg:height="1.1194in" draw:id="id290" draw:style-name="a945" draw:name="Rectangle 7">
          <svg:title/>
          <svg:desc/>
          <text:p text:style-name="a944" text:class-names="" text:cond-style-name=""><text:span text:style-name="a943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089in" svg:y="2.22899in" svg:width="0.54851in" svg:height="0.57417in" draw:id="id291" draw:style-name="a948" draw:name="Rectangle 8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951" draw:name="TextBox 9" svg:x="5.82089in" svg:y="2.29989in" svg:width="1in" svg:height="0.40391in">
          <draw:text-box>
            <text:p text:style-name="a950" text:class-names="" text:cond-style-name=""><text:span text:style-name="a949" text:class-names="">ELV</text:span></text:p>
          </draw:text-box>
          <svg:title/>
          <svg:desc/>
        </draw:frame>
        <draw:custom-shape svg:x="5.78545in" svg:y="1.68376in" svg:width="2.33395in" svg:height="0.54524in" draw:id="id293" draw:style-name="a954" draw:name="Rectangle 10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95522in" svg:y1="1.94776in" svg:x2="6.16231in" svg:y2="1.94776in" draw:id="id294" draw:style-name="a956" draw:name="Straight Arrow Connector 12">
          <svg:title/>
          <svg:desc/>
        </draw:connector>
        <draw:frame draw:id="id295" draw:style-name="a959" draw:name="TextBox 14" svg:x="7.43657in" svg:y="1.3419in" svg:width="1in" svg:height="0.40391in">
          <draw:text-box>
            <text:p text:style-name="a958" text:class-names="" text:cond-style-name=""><text:span text:style-name="a957" text:class-names="">STAIRS</text:span></text:p>
          </draw:text-box>
          <svg:title/>
          <svg:desc/>
        </draw:frame>
        <draw:custom-shape svg:x="2.93097in" svg:y="3.43284in" svg:width="1.39739in" svg:height="0.63433in" draw:id="id296" draw:style-name="a962" draw:name="Rectangle 15">
          <svg:title/>
          <svg:desc/>
          <text:p text:style-name="a961" text:class-names="" text:cond-style-name=""><text:span text:style-name="a960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3097in" svg:y="3.43284in" svg:width="0.32276in" svg:height="0.62687in" draw:id="id297" draw:style-name="a965" draw:name="Rectangle 16">
          <svg:title/>
          <svg:desc/>
          <text:p text:style-name="a964" text:class-names="" text:cond-style-name=""><text:span text:style-name="a963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968" draw:name="TextBox 17" svg:x="3.40858in" svg:y="3.51262in" svg:width="1in" svg:height="0.40391in">
          <draw:text-box>
            <text:p text:style-name="a967" text:class-names="" text:cond-style-name=""><text:span text:style-name="a966" text:class-names="">A111</text:span></text:p>
          </draw:text-box>
          <svg:title/>
          <svg:desc/>
        </draw:frame>
        <draw:custom-shape svg:x="2.93097in" svg:y="4.06717in" svg:width="1.39739in" svg:height="1.44776in" draw:id="id299" draw:style-name="a971" draw:name="Rectangle 18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0" draw:style-name="a974" draw:name="TextBox 19" svg:x="3.25373in" svg:y="4.49208in" svg:width="1in" svg:height="0.40391in">
          <draw:text-box>
            <text:p text:style-name="a973" text:class-names="" text:cond-style-name=""><text:span text:style-name="a972" text:class-names="">A109</text:span></text:p>
          </draw:text-box>
          <svg:title/>
          <svg:desc/>
        </draw:frame>
        <draw:custom-shape svg:x="2.93097in" svg:y="5.52239in" svg:width="1.68097in" svg:height="1.34328in" draw:id="id301" draw:style-name="a977" draw:name="Rectangle 20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980" draw:name="TextBox 21" svg:x="3.47388in" svg:y="5.90999in" svg:width="1in" svg:height="0.40391in">
          <draw:text-box>
            <text:p text:style-name="a979" text:class-names="" text:cond-style-name=""><text:span text:style-name="a978" text:class-names="">A108</text:span></text:p>
          </draw:text-box>
          <svg:title/>
          <svg:desc/>
        </draw:frame>
        <draw:custom-shape svg:x="4.60634in" svg:y="5.52239in" svg:width="2.72202in" svg:height="1.59701in" draw:id="id303" draw:style-name="a983" draw:name="Rectangle 22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986" draw:name="TextBox 23" svg:x="5.47015in" svg:y="6.34144in" svg:width="1in" svg:height="0.40391in">
          <draw:text-box>
            <text:p text:style-name="a985" text:class-names="" text:cond-style-name=""><text:span text:style-name="a984" text:class-names="">A107</text:span></text:p>
          </draw:text-box>
          <svg:title/>
          <svg:desc/>
        </draw:frame>
        <draw:custom-shape svg:x="7.32836in" svg:y="5.52239in" svg:width="0.47015in" svg:height="1.59701in" draw:id="id305" draw:style-name="a989" draw:name="Rectangle 24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6" draw:style-name="a992" draw:name="TextBox 25" svg:x="7.25746in" svg:y="6.34144in" svg:width="1in" svg:height="0.70684in">
          <draw:text-box>
            <text:p text:style-name="a991" text:class-names="" text:cond-style-name=""><text:span text:style-name="a990" text:class-names="">FIRE EXT</text:span></text:p>
          </draw:text-box>
          <svg:title/>
          <svg:desc/>
        </draw:frame>
        <draw:custom-shape svg:x="7.79851in" svg:y="4.97496in" svg:width="1.45522in" svg:height="1.87313in" draw:id="id307" draw:style-name="a995" draw:name="Rectangle 26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998" draw:name="TextBox 28" svg:x="8.01119in" svg:y="5.70804in" svg:width="0.85075in" svg:height="0.40391in">
          <draw:text-box>
            <text:p text:style-name="a997" text:class-names="" text:cond-style-name=""><text:span text:style-name="a996" text:class-names="">A106</text:span></text:p>
          </draw:text-box>
          <svg:title/>
          <svg:desc/>
        </draw:frame>
        <draw:custom-shape svg:x="7.79851in" svg:y="4.70149in" svg:width="1.45522in" svg:height="0.29104in" draw:id="id309" draw:style-name="a1001" draw:name="Rectangle 30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082in" svg:y="2.82836in" svg:width="1.29291in" svg:height="0.75023in" draw:id="id310" draw:style-name="a1004" draw:name="Rectangle 31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1959in" svg:y1="3.57859in" svg:x2="9.25373in" svg:y2="4.84702in" draw:end-shape="id309" draw:end-glue-point="1" draw:id="id311" draw:style-name="a1005" draw:name="Straight Connector 40">
          <svg:title/>
          <svg:desc/>
        </draw:connector>
        <draw:custom-shape svg:x="6.98507in" svg:y="3.57859in" svg:width="2.26866in" svg:height="1.1229in" draw:id="id312" draw:style-name="a1008" draw:name="Rectangle 4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5616in" svg:y="2.85332in" svg:width="1.16324in" svg:height="0.75023in" draw:id="id313" draw:style-name="a1011" draw:name="Isosceles Triangle 44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89094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frame draw:id="id314" draw:style-name="a1014" draw:name="TextBox 45" svg:x="7.86194in" svg:y="3.75131in" svg:width="1in" svg:height="0.40391in">
          <draw:text-box>
            <text:p text:style-name="a1013" text:class-names="" text:cond-style-name=""><text:span text:style-name="a1012" text:class-names="">A109</text:span></text:p>
          </draw:text-box>
          <svg:title/>
          <svg:desc/>
        </draw:frame>
        <draw:connector draw:type="line" svg:x1="6.60448in" svg:y1="2.82836in" svg:x2="6.32089in" svg:y2="2.80316in" draw:id="id315" draw:style-name="a1015" draw:name="Straight Connector 49">
          <svg:title/>
          <svg:desc/>
        </draw:connector>
        <draw:connector draw:type="line" svg:x1="6.60448in" svg:y1="2.82836in" svg:x2="7.47435in" svg:y2="3.22844in" draw:end-shape="id313" draw:end-glue-point="5" draw:id="id316" draw:style-name="a1016" draw:name="Straight Connector 51">
          <svg:title/>
          <svg:desc/>
        </draw:connector>
        <draw:frame draw:id="id317" draw:style-name="a1019" draw:name="TextBox 52" svg:x="5.27518in" svg:y="4.66082in" svg:width="1in" svg:height="0.40391in">
          <draw:text-box>
            <text:p text:style-name="a1018" text:class-names="" text:cond-style-name=""><text:span text:style-name="a1017" text:class-names="">A112</text:span></text:p>
          </draw:text-box>
          <svg:title/>
          <svg:desc/>
        </draw:frame>
        <draw:frame draw:id="id318" draw:style-name="a1022" draw:name="TextBox 53" svg:x="3.65019in" svg:y="3.3279in" svg:width="1in" svg:height="0.40391in">
          <draw:text-box>
            <text:p text:style-name="a1021" text:class-names="" text:cond-style-name=""><text:span text:style-name="a1020" text:class-names="">X</text:span></text:p>
          </draw:text-box>
          <svg:title/>
          <svg:desc/>
        </draw:frame>
        <draw:custom-shape svg:x="3.52892in" svg:y="3.95947in" svg:width="0.33343in" svg:height="0.40391in" draw:id="id319" draw:style-name="a1025" draw:name="Rectangle 54">
          <svg:title/>
          <svg:desc/>
          <text:p text:style-name="a1024" text:class-names="" text:cond-style-name=""><text:span text:style-name="a1023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675in" svg:y="6.03741in" svg:width="0.33343in" svg:height="0.40391in" draw:id="id320" draw:style-name="a1028" draw:name="Rectangle 55">
          <svg:title/>
          <svg:desc/>
          <text:p text:style-name="a1027" text:class-names="" text:cond-style-name=""><text:span text:style-name="a1026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4477in" svg:y="6.03741in" svg:width="0.33343in" svg:height="0.40391in" draw:id="id321" draw:style-name="a1031" draw:name="Rectangle 56">
          <svg:title/>
          <svg:desc/>
          <text:p text:style-name="a1030" text:class-names="" text:cond-style-name=""><text:span text:style-name="a1029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594in" svg:y="4.89149in" svg:width="0.33343in" svg:height="0.40391in" draw:id="id322" draw:style-name="a1034" draw:name="Rectangle 57">
          <svg:title/>
          <svg:desc/>
          <text:p text:style-name="a1033" text:class-names="" text:cond-style-name=""><text:span text:style-name="a1032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33049in" svg:y="4.54351in" svg:width="0.33343in" svg:height="0.40391in" draw:id="id323" draw:style-name="a1037" draw:name="Rectangle 58">
          <svg:title/>
          <svg:desc/>
          <text:p text:style-name="a1036" text:class-names="" text:cond-style-name=""><text:span text:style-name="a1035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621in" svg:y="2.75769in" svg:width="0.33343in" svg:height="0.40391in" draw:id="id324" draw:style-name="a1040" draw:name="Rectangle 59">
          <svg:title/>
          <svg:desc/>
          <text:p text:style-name="a1039" text:class-names="" text:cond-style-name=""><text:span text:style-name="a1038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76in" svg:y="3.93809in" svg:width="0.33343in" svg:height="0.40391in" draw:id="id325" draw:style-name="a1043" draw:name="Rectangle 60">
          <svg:title/>
          <svg:desc/>
          <text:p text:style-name="a1042" text:class-names="" text:cond-style-name=""><text:span text:style-name="a1041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489in" svg:y="5.21826in" svg:width="0.33343in" svg:height="0.40391in" draw:id="id326" draw:style-name="a1046" draw:name="Rectangle 61">
          <svg:title/>
          <svg:desc/>
          <text:p text:style-name="a1045" text:class-names="" text:cond-style-name=""><text:span text:style-name="a1044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1321in" svg:y="4.06451in" svg:width="0.33343in" svg:height="0.40391in" draw:id="id327" draw:style-name="a1049" draw:name="Rectangle 62">
          <svg:title/>
          <svg:desc/>
          <text:p text:style-name="a1048" text:class-names="" text:cond-style-name=""><text:span text:style-name="a1047" text:class-names="">X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8" draw:style-name="a1053" draw:name="TextBox 63" svg:x="4.48347in" svg:y="0.64179in" svg:width="3.12663in" svg:height="0.40391in">
          <draw:text-box>
            <text:p text:style-name="a1052" text:class-names="" text:cond-style-name=""><text:span text:style-name="a1050" text:class-names="">DOWN STAIRS</text:span><text:span text:style-name="a1051" text:class-names=""><text:s text:c="1"/>ADDITION- 10</text:span></text:p>
          </draw:text-box>
          <svg:title/>
          <svg:desc/>
        </draw:frame>
      </draw:page>
      <draw:page draw:name="Slide10" draw:style-name="a1054" draw:master-page-name="Master1-Layout7-blank-Blank" presentation:presentation-page-layout-name="Master1-PPL7" draw:id="Slide-265">
        <draw:custom-shape svg:x="9.71642in" svg:y="4.92537in" svg:width="1.91791in" svg:height="1.76119in" draw:id="id329" draw:style-name="a1057" draw:name="Rectangle 1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0" draw:style-name="a1060" draw:name="TextBox 2" svg:x="10.25in" svg:y="5.89179in" svg:width="1in" svg:height="0.40391in">
          <draw:text-box>
            <text:p text:style-name="a1059" text:class-names="" text:cond-style-name=""><text:span text:style-name="a1058" text:class-names="">A205</text:span></text:p>
          </draw:text-box>
          <svg:title/>
          <svg:desc/>
        </draw:frame>
        <draw:custom-shape svg:x="9.39552in" svg:y="3.15336in" svg:width="2.25373in" svg:height="1.76119in" draw:id="id331" draw:style-name="a1063" draw:name="Rectangle 4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2" draw:style-name="a1066" draw:name="TextBox 6" svg:x="10.25in" svg:y="3.8608in" svg:width="1in" svg:height="0.40391in">
          <draw:text-box>
            <text:p text:style-name="a1065" text:class-names="" text:cond-style-name=""><text:span text:style-name="a1064" text:class-names="">A204</text:span></text:p>
          </draw:text-box>
          <svg:title/>
          <svg:desc/>
        </draw:frame>
        <draw:custom-shape svg:x="9.3806in" svg:y="1.6409in" svg:width="2.25373in" svg:height="1.50165in" draw:id="id333" draw:style-name="a1069" draw:name="Rectangle 7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072" draw:name="TextBox 9" svg:x="10.25in" svg:y="2.15441in" svg:width="1in" svg:height="0.40391in">
          <draw:text-box>
            <text:p text:style-name="a1071" text:class-names="" text:cond-style-name=""><text:span text:style-name="a1070" text:class-names="">A203</text:span></text:p>
          </draw:text-box>
          <svg:title/>
          <svg:desc/>
        </draw:frame>
        <draw:custom-shape svg:x="9.88806in" svg:y="1.03731in" svg:width="1.74627in" svg:height="0.57908in" draw:id="id335" draw:style-name="a1075" draw:name="Rectangle 10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6" draw:style-name="a1078" draw:name="TextBox 12" svg:x="10.54104in" svg:y="1.1249in" svg:width="1in" svg:height="0.40391in">
          <draw:text-box>
            <text:p text:style-name="a1077" text:class-names="" text:cond-style-name=""><text:span text:style-name="a1076" text:class-names="">A202</text:span></text:p>
          </draw:text-box>
          <svg:title/>
          <svg:desc/>
        </draw:frame>
        <draw:custom-shape svg:x="8.77986in" svg:y="0.19311in" svg:width="0.5541in" svg:height="0.39552in" draw:id="id337" draw:style-name="a1081" draw:name="Rectangle 14">
          <svg:title/>
          <svg:desc/>
          <text:p text:style-name="a1080" text:class-names="" text:cond-style-name=""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8" draw:style-name="a1084" draw:name="TextBox 15" svg:x="8.77986in" svg:y="0.19311in" svg:width="1in" svg:height="0.40391in">
          <draw:text-box>
            <text:p text:style-name="a1083" text:class-names="" text:cond-style-name=""><text:span text:style-name="a1082" text:class-names="">ELV</text:span></text:p>
          </draw:text-box>
          <svg:title/>
          <svg:desc/>
        </draw:frame>
        <draw:connector draw:type="line" svg:x1="9.89552in" svg:y1="0.86662in" svg:x2="9.88806in" svg:y2="0.86567in" draw:id="id339" draw:style-name="a1085" draw:name="Straight Connector 17">
          <svg:title/>
          <svg:desc/>
        </draw:connector>
        <draw:connector draw:type="line" svg:x1="9.92817in" svg:y1="0.989in" svg:x2="9.50933in" svg:y2="0.59945in" draw:id="id340" draw:style-name="a1086" draw:name="Straight Connector 19">
          <svg:title/>
          <svg:desc/>
        </draw:connector>
        <draw:frame draw:id="id341" draw:style-name="a1089" draw:name="TextBox 21" svg:x="6.93657in" svg:y="4.72342in" svg:width="1in" svg:height="0.40391in">
          <draw:text-box>
            <text:p text:style-name="a1088" text:class-names="" text:cond-style-name=""><text:span text:style-name="a1087" text:class-names="">A201</text:span></text:p>
          </draw:text-box>
          <svg:title/>
          <svg:desc/>
        </draw:frame>
        <draw:connector draw:type="line" svg:x1="9.27986in" svg:y1="0.59702in" draw:start-shape="id338" draw:start-glue-point="2" svg:x2="9.27986in" svg:y2="0.59702in" draw:end-shape="id338" draw:end-glue-point="2" draw:id="id342" draw:style-name="a1090" draw:name="Straight Connector 23">
          <svg:title/>
          <svg:desc/>
        </draw:connector>
        <draw:connector draw:type="line" svg:x1="9.50933in" svg:y1="0.58863in" svg:x2="9.25187in" svg:y2="0.58863in" draw:id="id343" draw:style-name="a1091" draw:name="Straight Connector 28">
          <svg:title/>
          <svg:desc/>
        </draw:connector>
        <draw:custom-shape svg:x="9.01679in" svg:y="5.48226in" svg:width="0.72761in" svg:height="1.62687in" draw:id="id344" draw:style-name="a1094" draw:name="Rectangle 36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5" draw:style-name="a1099" draw:name="TextBox 37" svg:x="9.09049in" svg:y="6.09374in" svg:width="1in" svg:height="0.70684in">
          <draw:text-box>
            <text:p text:style-name="a1096" text:class-names="" text:cond-style-name=""><text:span text:style-name="a1095" text:class-names="">FIRE<text:s text:c="1"/></text:span></text:p>
            <text:p text:style-name="a1098" text:class-names="" text:cond-style-name=""><text:span text:style-name="a1097" text:class-names="">EXT</text:span></text:p>
          </draw:text-box>
          <svg:title/>
          <svg:desc/>
        </draw:frame>
        <draw:custom-shape svg:x="5.52239in" svg:y="5.48226in" svg:width="3.4944in" svg:height="1.62687in" draw:id="id346" draw:style-name="a1102" draw:name="Rectangle 38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1105" draw:name="TextBox 39" svg:x="6.51307in" svg:y="5.99489in" svg:width="1in" svg:height="0.40391in">
          <draw:text-box>
            <text:p text:style-name="a1104" text:class-names="" text:cond-style-name=""><text:span text:style-name="a1103" text:class-names="">A206</text:span></text:p>
          </draw:text-box>
          <svg:title/>
          <svg:desc/>
        </draw:frame>
        <draw:custom-shape svg:x="3.42537in" svg:y="5.12733in" svg:width="2.09702in" svg:height="1.9818in" draw:id="id348" draw:style-name="a1108" draw:name="Rectangle 40">
          <svg:title/>
          <svg:desc/>
          <text:p text:style-name="a1107" text:class-names="" text:cond-style-name="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9" draw:style-name="a1111" draw:name="TextBox 41" svg:x="3.91605in" svg:y="5.89179in" svg:width="1in" svg:height="0.40391in">
          <draw:text-box>
            <text:p text:style-name="a1110" text:class-names="" text:cond-style-name=""><text:span text:style-name="a1109" text:class-names="">A207</text:span></text:p>
          </draw:text-box>
          <svg:title/>
          <svg:desc/>
        </draw:frame>
        <draw:custom-shape svg:x="3.42537in" svg:y="3.36613in" svg:width="1.88806in" svg:height="1.76119in" draw:id="id350" draw:style-name="a1114" draw:name="Rectangle 42">
          <svg:title/>
          <svg:desc/>
          <text:p text:style-name="a1113" text:class-names="" text:cond-style-name="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1" draw:style-name="a1117" draw:name="TextBox 43" svg:x="3.8694in" svg:y="4.04478in" svg:width="1in" svg:height="0.40391in">
          <draw:text-box>
            <text:p text:style-name="a1116" text:class-names="" text:cond-style-name=""><text:span text:style-name="a1115" text:class-names="">A208</text:span></text:p>
          </draw:text-box>
          <svg:title/>
          <svg:desc/>
        </draw:frame>
        <draw:custom-shape svg:x="3.42537in" svg:y="1.1249in" svg:width="1.58209in" svg:height="2.24123in" draw:id="id352" draw:style-name="a1120" draw:name="Rectangle 44">
          <svg:title/>
          <svg:desc/>
          <text:p text:style-name="a1119" text:class-names="" text:cond-style-name="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3" draw:style-name="a1123" draw:name="TextBox 45" svg:x="3.8097in" svg:y="2.08163in" svg:width="1in" svg:height="0.40391in">
          <draw:text-box>
            <text:p text:style-name="a1122" text:class-names="" text:cond-style-name=""><text:span text:style-name="a1121" text:class-names="">A210</text:span></text:p>
          </draw:text-box>
          <svg:title/>
          <svg:desc/>
        </draw:frame>
        <draw:custom-shape svg:x="3.42537in" svg:y="0.09982in" svg:width="2in" svg:height="1.02508in" draw:id="id354" draw:style-name="a1126" draw:name="Rectangle 49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5" draw:style-name="a1129" draw:name="TextBox 50" svg:x="3.91232in" svg:y="0.46177in" svg:width="1in" svg:height="0.40391in">
          <draw:text-box>
            <text:p text:style-name="a1128" text:class-names="" text:cond-style-name=""><text:span text:style-name="a1127" text:class-names="">A211</text:span></text:p>
          </draw:text-box>
          <svg:title/>
          <svg:desc/>
        </draw:frame>
        <draw:custom-shape svg:x="5.42537in" svg:y="0.09982in" svg:width="1.24129in" svg:height="1.02508in" draw:id="id356" draw:style-name="a1132" draw:name="Rectangle 51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0.09983in" svg:width="1.17662in" svg:height="1.02796in" draw:id="id357" draw:style-name="a1135" draw:name="Rectangle 52">
          <svg:title/>
          <svg:desc/>
          <text:p text:style-name="a1134" text:class-names="" text:cond-style-name=""><text:span text:style-name="a1133" text:class-names="">R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8" draw:style-name="a1138" draw:name="TextBox 53" svg:x="5.80193in" svg:y="0.58509in" svg:width="1in" svg:height="0.40391in">
          <draw:text-box>
            <text:p text:style-name="a1137" text:class-names="" text:cond-style-name=""><text:span text:style-name="a1136" text:class-names="">RR</text:span></text:p>
          </draw:text-box>
          <svg:title/>
          <svg:desc/>
        </draw:frame>
        <draw:frame draw:id="id359" draw:style-name="a1141" draw:name="TextBox 54" svg:x="10.76119in" svg:y="4.83556in" svg:width="1in" svg:height="0.40391in">
          <draw:text-box>
            <text:p text:style-name="a1140" text:class-names="" text:cond-style-name=""><text:span text:style-name="a1139" text:class-names="">X</text:span></text:p>
          </draw:text-box>
          <svg:title/>
          <svg:desc/>
        </draw:frame>
        <draw:connector draw:type="line" svg:x1="8.77986in" svg:y1="0.58509in" svg:x2="8.46114in" svg:y2="0.58509in" draw:id="id360" draw:style-name="a1142" draw:name="Straight Connector 56">
          <svg:title/>
          <svg:desc/>
        </draw:connector>
        <draw:connector draw:type="line" svg:x1="7.84328in" svg:y1="0.58509in" svg:x2="8.05224in" svg:y2="0.58509in" draw:id="id361" draw:style-name="a1143" draw:name="Straight Connector 59">
          <svg:title/>
          <svg:desc/>
        </draw:connector>
        <draw:frame draw:id="id362" draw:style-name="a1150" draw:name="TextBox 62" svg:x="1.13681in" svg:y="0.92164in" svg:width="1.85199in" svg:height="1.00977in">
          <draw:text-box>
            <text:p text:style-name="a1145" text:class-names="" text:cond-style-name=""><text:span text:style-name="a1144" text:class-names="">UPSTAIRS ADDITION</text:span></text:p>
            <text:p text:style-name="a1149" text:class-names="" text:cond-style-name=""><text:span text:style-name="a1146" text:class-names="">2</text:span><text:span text:style-name="a1147" text:class-names="">ND</text:span><text:span text:style-name="a1148" text:class-names=""><text:s text:c="1"/>STORY-1</text:span></text:p>
          </draw:text-box>
          <svg:title/>
          <svg:desc/>
        </draw:frame>
      </draw:page>
      <draw:page draw:name="Slide9" draw:style-name="a1151" draw:master-page-name="Master1-Layout7-blank-Blank" presentation:presentation-page-layout-name="Master1-PPL7" draw:id="Slide-264">
        <draw:custom-shape svg:x="1.43284in" svg:y="1.39552in" svg:width="9.18657in" svg:height="4.99254in" draw:id="id363" draw:style-name="a1154" draw:name="Rectangle 1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8657in" svg:y="4.96269in" svg:width="1.93284in" svg:height="1.42537in" draw:id="id364" draw:style-name="a1157" draw:name="Rectangle 2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5" draw:style-name="a1160" draw:name="TextBox 3" svg:x="10.02375in" svg:y="4.86431in" svg:width="1in" svg:height="0.40391in">
          <draw:text-box>
            <text:p text:style-name="a1159" text:class-names="" text:cond-style-name=""><text:span text:style-name="a1158" text:class-names="">X</text:span></text:p>
          </draw:text-box>
          <svg:title/>
          <svg:desc/>
        </draw:frame>
        <draw:frame draw:id="id366" draw:style-name="a1163" draw:name="TextBox 5" svg:x="4.96642in" svg:y="0.52985in" svg:width="2.20149in" svg:height="0.40391in">
          <draw:text-box>
            <text:p text:style-name="a1162" text:class-names="" text:cond-style-name=""><text:span text:style-name="a1161" text:class-names="">BUS BARN-1</text:span></text:p>
          </draw:text-box>
          <svg:title/>
          <svg:desc/>
        </draw:frame>
      </draw:page>
      <draw:page draw:name="Slide11" draw:style-name="a1164" draw:master-page-name="Master1-Layout7-blank-Blank" presentation:presentation-page-layout-name="Master1-PPL7" draw:id="Slide-266">
        <draw:custom-shape svg:x="1.72139in" svg:y="2.15547in" svg:width="9.90298in" svg:height="4.10448in" draw:id="id367" draw:style-name="a1167" draw:name="Rectangle 1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139in" svg:y="1.09701in" svg:width="1.35323in" svg:height="1.13433in" draw:id="id368" draw:style-name="a1170" draw:name="Rectangle 2">
          <svg:title/>
          <svg:desc/>
          <text:p text:style-name="a1169" text:class-names="" text:cond-style-name=""><text:span text:style-name="a1168" text:class-names="">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9" draw:style-name="a1173" draw:name="TextBox 3" svg:x="2.31435in" svg:y="3.92531in" svg:width="1in" svg:height="0.40391in">
          <draw:text-box>
            <text:p text:style-name="a1172" text:class-names="" text:cond-style-name=""><text:span text:style-name="a1171" text:class-names="">X</text:span></text:p>
          </draw:text-box>
          <svg:title/>
          <svg:desc/>
        </draw:frame>
        <draw:frame draw:id="id370" draw:style-name="a1176" draw:name="TextBox 4" svg:x="10.01898in" svg:y="4.00575in" svg:width="1in" svg:height="0.40391in">
          <draw:text-box>
            <text:p text:style-name="a1175" text:class-names="" text:cond-style-name=""><text:span text:style-name="a1174" text:class-names="">X</text:span></text:p>
          </draw:text-box>
          <svg:title/>
          <svg:desc/>
        </draw:frame>
        <draw:custom-shape svg:x="10.25871in" svg:y="1.09701in" svg:width="1.35323in" svg:height="1.13433in" draw:id="id371" draw:style-name="a1179" draw:name="Rectangle 6">
          <svg:title/>
          <svg:desc/>
          <text:p text:style-name="a1178" text:class-names="" text:cond-style-name=""><text:span text:style-name="a1177" text:class-names="">EN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505in" svg:y="1.09701in" svg:width="1.35323in" svg:height="1.13433in" draw:id="id372" draw:style-name="a1182" draw:name="Rectangle 7">
          <svg:title/>
          <svg:desc/>
          <text:p text:style-name="a1181" text:class-names="" text:cond-style-name=""><text:span text:style-name="a1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828in" svg:y="1.09701in" svg:width="3.04042in" svg:height="1.13433in" draw:id="id373" draw:style-name="a1185" draw:name="Rectangle 8">
          <svg:title/>
          <svg:desc/>
          <text:p text:style-name="a1184" text:class-names="" text:cond-style-name=""><text:span text:style-name="a11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312in" svg:y="1.09701in" svg:width="2.80193in" svg:height="1.13433in" draw:id="id374" draw:style-name="a1188" draw:name="Rectangle 9">
          <svg:title/>
          <svg:desc/>
          <text:p text:style-name="a1187" text:class-names="" text:cond-style-name=""><text:span text:style-name="a1186" text:class-names="">RR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1191" draw:name="TextBox 5" svg:x="7.57152in" svg:y="1.33444in" svg:width="1in" svg:height="0.40391in">
          <draw:text-box>
            <text:p text:style-name="a1190" text:class-names="" text:cond-style-name=""><text:span text:style-name="a1189" text:class-names="">RR</text:span></text:p>
          </draw:text-box>
          <svg:title/>
          <svg:desc/>
        </draw:frame>
        <draw:custom-shape svg:x="6.33822in" svg:y="1.37899in" svg:width="0.43862in" svg:height="0.40391in" draw:id="id376" draw:style-name="a1194" draw:name="Rectangle 10">
          <svg:title/>
          <svg:desc/>
          <text:p text:style-name="a1193" text:class-names="" text:cond-style-name=""><text:span text:style-name="a1192" text:class-names="">S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588in" svg:y="0.28259in" svg:width="2.00388in" svg:height="0.40391in" draw:id="id377" draw:style-name="a1197" draw:name="Rectangle 11">
          <svg:title/>
          <svg:desc/>
          <text:p text:style-name="a1196" text:class-names="" text:cond-style-name=""><text:span text:style-name="a1195" text:class-names="">PAUL PETE FC-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198" draw:master-page-name="Master1-Layout7-blank-Blank" presentation:presentation-page-layout-name="Master1-PPL7" draw:id="Slide-267">
        <draw:custom-shape svg:x="1.16158in" svg:y="3.1679in" svg:width="11.30597in" svg:height="1.26866in" draw:id="id378" draw:style-name="a1201" draw:name="Rectangle 2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753in" svg:y="4.44776in" svg:width="5.58955in" svg:height="2.23134in" draw:id="id379" draw:style-name="a1204" draw:name="Rectangle 17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6418in" svg:y="4.47015in" svg:width="5.74627in" svg:height="2.23134in" draw:id="id380" draw:style-name="a1207" draw:name="Rectangle 16">
          <svg:title/>
          <svg:desc/>
          <text:p text:style-name="a1206" text:class-names="" text:cond-style-name=""><text:span text:style-name="a1205" text:class-names="">B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3955in" svg:y="1.00746in" svg:width="5.64552in" svg:height="2.14552in" draw:id="id381" draw:style-name="a1210" draw:name="Rectangle 15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8657in" svg:y="1.00746in" svg:width="1.83582in" svg:height="4.55224in" draw:id="id382" draw:style-name="a1213" draw:name="Rectangle 3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791in" svg:y="4.44776in" svg:width="1.83582in" svg:height="1.26866in" draw:id="id383" draw:style-name="a1216" draw:name="Rectangle 4">
          <svg:title/>
          <svg:desc/>
          <text:p text:style-name="a1215" text:class-names="" text:cond-style-name=""><text:span text:style-name="a121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6.35448in" svg:y="2.22388in" svg:width="1.72388in" svg:height="0.96269in" draw:id="id384" draw:style-name="a1219" draw:name="Rectangle 7">
          <svg:title/>
          <svg:desc/>
          <text:p text:style-name="a1218" text:class-names="" text:cond-style-name=""><text:span text:style-name="a1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1791in" svg:y="4.44776in" svg:width="0.89254in" svg:height="1.26866in" draw:id="id385" draw:style-name="a1222" draw:name="Rectangle 8">
          <svg:title/>
          <svg:desc/>
          <text:p text:style-name="a1221" text:class-names="" text:cond-style-name=""><text:span text:style-name="a1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791in" svg:y="4.47388in" svg:width="0.94328in" svg:height="1.21642in" draw:id="id386" draw:style-name="a1225" draw:name="Rectangle 9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91791in" svg:y1="5.08209in" draw:start-shape="id386" draw:start-glue-point="3" svg:x2="7.86119in" svg:y2="5.08209in" draw:end-shape="id386" draw:end-glue-point="1" draw:id="id387" draw:style-name="a1226" draw:name="Straight Connector 11">
          <svg:title/>
          <svg:desc/>
        </draw:connector>
        <draw:custom-shape svg:x="6.83955in" svg:y="1.63433in" svg:width="0.89179in" svg:height="0.58209in" draw:id="id388" draw:style-name="a1229" draw:name="Rectangle 13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119in" svg:y="1.01493in" svg:width="3.81716in" svg:height="2.14552in" draw:id="id389" draw:style-name="a1232" draw:name="Rectangle 14">
          <svg:title/>
          <svg:desc/>
          <text:p text:style-name="a1231" text:class-names="" text:cond-style-name=""><text:span text:style-name="a1230" text:class-names="">B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91in" svg:y="1in" svg:width="1.82836in" svg:height="2.1791in" draw:id="id390" draw:style-name="a1235" draw:name="Rectangle 18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91in" svg:y="4.43284in" svg:width="1.84328in" svg:height="1.12687in" draw:id="id391" draw:style-name="a1238" draw:name="Rectangle 19">
          <svg:title/>
          <svg:desc/>
          <text:p text:style-name="a1237" text:class-names="" text:cond-style-name=""><text:span text:style-name="a1236" text:class-names="">B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09701in" svg:y1="1.00746in" svg:x2="6.09701in" svg:y2="3.19403in" draw:id="id392" draw:style-name="a1239" draw:name="Straight Connector 21">
          <svg:title/>
          <svg:desc/>
        </draw:connector>
        <draw:connector draw:type="line" svg:x1="6.01791in" svg:y1="5.71642in" svg:x2="6.01791in" svg:y2="6.6791in" draw:id="id393" draw:style-name="a1240" draw:name="Straight Connector 23">
          <svg:title/>
          <svg:desc/>
        </draw:connector>
        <draw:frame draw:id="id394" draw:style-name="a1243" draw:name="TextBox 24" svg:x="1.46828in" svg:y="1.43238in" svg:width="1.18284in" svg:height="0.40391in">
          <draw:text-box>
            <text:p text:style-name="a1242" text:class-names="" text:cond-style-name=""><text:span text:style-name="a1241" text:class-names="">KITCHEN</text:span></text:p>
          </draw:text-box>
          <svg:title/>
          <svg:desc/>
        </draw:frame>
        <draw:frame draw:id="id395" draw:style-name="a1246" draw:name="TextBox 25" svg:x="10.23507in" svg:y="2.79339in" svg:width="1in" svg:height="0.40391in">
          <draw:text-box>
            <text:p text:style-name="a1245" text:class-names="" text:cond-style-name=""><text:span text:style-name="a1244" text:class-names="">X</text:span></text:p>
          </draw:text-box>
          <svg:title/>
          <svg:desc/>
        </draw:frame>
        <draw:frame draw:id="id396" draw:style-name="a1249" draw:name="TextBox 26" svg:x="4.32649in" svg:y="2.84609in" svg:width="0.59702in" svg:height="0.40391in">
          <draw:text-box>
            <text:p text:style-name="a1248" text:class-names="" text:cond-style-name=""><text:span text:style-name="a1247" text:class-names="">X</text:span></text:p>
          </draw:text-box>
          <svg:title/>
          <svg:desc/>
        </draw:frame>
        <draw:frame draw:id="id397" draw:style-name="a1252" draw:name="TextBox 27" svg:x="1.33253in" svg:y="4.33947in" svg:width="1in" svg:height="0.40391in">
          <draw:text-box>
            <text:p text:style-name="a1251" text:class-names="" text:cond-style-name=""><text:span text:style-name="a1250" text:class-names="">X</text:span></text:p>
          </draw:text-box>
          <svg:title/>
          <svg:desc/>
        </draw:frame>
        <draw:frame draw:id="id398" draw:style-name="a1255" draw:name="TextBox 28" svg:x="5.57425in" svg:y="5.25013in" svg:width="1in" svg:height="0.40391in">
          <draw:text-box>
            <text:p text:style-name="a1254" text:class-names="" text:cond-style-name=""><text:span text:style-name="a1253" text:class-names="">X</text:span></text:p>
          </draw:text-box>
          <svg:title/>
          <svg:desc/>
        </draw:frame>
        <draw:frame draw:id="id399" draw:style-name="a1258" draw:name="TextBox 29" svg:x="8.02314in" svg:y="5.08898in" svg:width="1in" svg:height="0.40391in">
          <draw:text-box>
            <text:p text:style-name="a1257" text:class-names="" text:cond-style-name=""><text:span text:style-name="a1256" text:class-names="">X</text:span></text:p>
          </draw:text-box>
          <svg:title/>
          <svg:desc/>
        </draw:frame>
        <draw:frame draw:id="id400" draw:style-name="a1261" draw:name="TextBox 31" svg:x="10.02425in" svg:y="1.95711in" svg:width="1in" svg:height="0.40391in">
          <draw:text-box>
            <text:p text:style-name="a1260" text:class-names="" text:cond-style-name=""><text:span text:style-name="a1259" text:class-names="">B1</text:span></text:p>
          </draw:text-box>
          <svg:title/>
          <svg:desc/>
        </draw:frame>
        <draw:frame draw:id="id401" draw:style-name="a1264" draw:name="TextBox 32" svg:x="9.46642in" svg:y="5.36148in" svg:width="1in" svg:height="0.40391in">
          <draw:text-box>
            <text:p text:style-name="a1263" text:class-names="" text:cond-style-name=""><text:span text:style-name="a1262" text:class-names="">B2</text:span></text:p>
          </draw:text-box>
          <svg:title/>
          <svg:desc/>
        </draw:frame>
        <draw:frame draw:id="id402" draw:style-name="a1267" draw:name="TextBox 36" svg:x="7.19512in" svg:y="5.24466in" svg:width="0.47543in" svg:height="0.40391in">
          <draw:text-box>
            <text:p text:style-name="a1266" text:class-names="" text:cond-style-name=""><text:span text:style-name="a1265" text:class-names="">RR</text:span></text:p>
          </draw:text-box>
          <svg:title/>
          <svg:desc/>
        </draw:frame>
        <draw:frame draw:id="id403" draw:style-name="a1270" draw:name="TextBox 37" svg:x="7.1888in" svg:y="4.64833in" svg:width="1in" svg:height="0.40391in">
          <draw:text-box>
            <text:p text:style-name="a1269" text:class-names="" text:cond-style-name=""><text:span text:style-name="a1268" text:class-names="">RR</text:span></text:p>
          </draw:text-box>
          <svg:title/>
          <svg:desc/>
        </draw:frame>
        <draw:frame draw:id="id404" draw:style-name="a1273" draw:name="TextBox 38" svg:x="7.13334in" svg:y="1.68378in" svg:width="0.47543in" svg:height="0.40391in">
          <draw:text-box>
            <text:p text:style-name="a1272" text:class-names="" text:cond-style-name=""><text:span text:style-name="a1271" text:class-names="">RR</text:span></text:p>
          </draw:text-box>
          <svg:title/>
          <svg:desc/>
        </draw:frame>
        <draw:custom-shape svg:x="6.01044in" svg:y="5.70149in" svg:width="0.88579in" svg:height="1.00746in" draw:id="id405" draw:style-name="a1276" draw:name="Rectangle 39">
          <svg:title/>
          <svg:desc/>
          <text:p text:style-name="a1275" text:class-names="" text:cond-style-name=""><text:span text:style-name="a12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6" draw:style-name="a1279" draw:name="TextBox 33" svg:x="6.16643in" svg:y="6.007in" svg:width="0.5955in" svg:height="0.40391in">
          <draw:text-box>
            <text:p text:style-name="a1278" text:class-names="" text:cond-style-name=""><text:span text:style-name="a1277" text:class-names="">RR</text:span></text:p>
          </draw:text-box>
          <svg:title/>
          <svg:desc/>
        </draw:frame>
        <draw:frame draw:id="id407" draw:style-name="a1282" draw:name="TextBox 41" svg:x="6.28414in" svg:y="4.9198in" svg:width="0.43862in" svg:height="0.40391in">
          <draw:text-box>
            <text:p text:style-name="a1281" text:class-names="" text:cond-style-name=""><text:span text:style-name="a1280" text:class-names="">ST</text:span></text:p>
          </draw:text-box>
          <svg:title/>
          <svg:desc/>
        </draw:frame>
        <draw:frame draw:id="id408" draw:style-name="a1285" draw:name="TextBox 42" svg:x="7.05006in" svg:y="2.55132in" svg:width="0.83011in" svg:height="0.40391in">
          <draw:text-box>
            <text:p text:style-name="a1284" text:class-names="" text:cond-style-name=""><text:span text:style-name="a1283" text:class-names="">MECH</text:span></text:p>
          </draw:text-box>
          <svg:title/>
          <svg:desc/>
        </draw:frame>
        <draw:frame draw:id="id409" draw:style-name="a1288" draw:name="TextBox 43" svg:x="5.37313in" svg:y="0.35075in" svg:width="2.21153in" svg:height="0.40391in">
          <draw:text-box>
            <text:p text:style-name="a1287" text:class-names="" text:cond-style-name=""><text:span text:style-name="a1286" text:class-names="">DISTRICT OFFICES-5</text:span></text:p>
          </draw:text-box>
          <svg:title/>
          <svg:desc/>
        </draw:frame>
        <draw:custom-shape svg:x="7.5954in" svg:y="2.41699in" svg:width="0.19478in" svg:height="0.29196in" draw:id="id410" draw:style-name="a1291" draw:name="Star: 5 Points 33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7.37105in" svg:y="1.80182in" svg:width="0.21362in" svg:height="0.22992in" draw:id="id411" draw:style-name="a1294" draw:name="Star: 5 Points 34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7.21066in" svg:y="4.54142in" svg:width="0.30863in" svg:height="0.20635in" draw:id="id412" draw:style-name="a1297" draw:name="Star: 5 Points 36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7.32644in" svg:y="5.13912in" svg:width="0.27734in" svg:height="0.20238in" draw:id="id413" draw:style-name="a1300" draw:name="Star: 5 Points 38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6.24297in" svg:y="5.84047in" svg:width="0.26048in" svg:height="0.19241in" draw:id="id414" draw:style-name="a1303" draw:name="Star: 5 Points 39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6.4658in" svg:y="4.61632in" svg:width="0.22146in" svg:height="0.25579in" draw:id="id415" draw:style-name="a1306" draw:name="Star: 5 Points 40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6.31527in" svg:y="1.68835in" svg:width="0.27612in" svg:height="0.19738in" draw:id="id416" draw:style-name="a1309" draw:name="Star: 5 Points 41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onnector draw:type="line" svg:x1="0.89683in" svg:y1="0.35075in" svg:x2="1.04328in" svg:y2="0.35075in" draw:id="id417" draw:style-name="a1310" draw:name="Straight Connector 44">
          <svg:title/>
          <svg:desc/>
        </draw:connector>
        <draw:frame draw:id="id418" draw:style-name="a1313" draw:name="TextBox 46" svg:x="0.99452in" svg:y="0.17491in" svg:width="1.33801in" svg:height="0.40391in">
          <draw:text-box>
            <text:p text:style-name="a1312" text:class-names="" text:cond-style-name=""><text:span text:style-name="a1311" text:class-names="">Floor Drain</text:span></text:p>
          </draw:text-box>
          <svg:title/>
          <svg:desc/>
        </draw:frame>
        <draw:custom-shape svg:x="0.51276in" svg:y="0.13903in" svg:width="0.31746in" svg:height="0.37779in" draw:id="id419" draw:style-name="a1316" draw:name="Star: 5 Points 47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105146"/>
            <draw:equation draw:name="f12" draw:formula="110557"/>
            <draw:equation draw:name="f13" draw:formula="19098"/>
            <draw:equation draw:name="f14" draw:formula="1080000 + ?f1"/>
            <draw:equation draw:name="f15" draw:formula="18360000 + ?f1"/>
            <draw:equation draw:name="f16" draw:formula="20520000 + ?f1"/>
            <draw:equation draw:name="f17" draw:formula="3240000 + ?f1"/>
            <draw:equation draw:name="f18" draw:formula="?f14 - ?f1"/>
            <draw:equation draw:name="f19" draw:formula="?f15 - ?f1"/>
            <draw:equation draw:name="f20" draw:formula="?f16 - ?f1"/>
            <draw:equation draw:name="f21" draw:formula="?f17 - ?f1"/>
            <draw:equation draw:name="f22" draw:formula="21600 * ?f7"/>
            <draw:equation draw:name="f23" draw:formula="21600 * ?f6"/>
            <draw:equation draw:name="f24" draw:formula="?f22 / ?f8"/>
            <draw:equation draw:name="f25" draw:formula="?f23 / ?f8"/>
            <draw:equation draw:name="f26" draw:formula="?f25 - ?f10"/>
            <draw:equation draw:name="f27" draw:formula="?f24 - ?f10"/>
            <draw:equation draw:name="f28" draw:formula="?f26 / 2"/>
            <draw:equation draw:name="f29" draw:formula="?f27 / 2"/>
            <draw:equation draw:name="f30" draw:formula="?f10 + ?f28"/>
            <draw:equation draw:name="f31" draw:formula="?f10 + ?f29"/>
            <draw:equation draw:name="f32" draw:formula="?f29 * ?f11"/>
            <draw:equation draw:name="f33" draw:formula="?f28 * ?f12"/>
            <draw:equation draw:name="f34" draw:formula="?f32 / 100000"/>
            <draw:equation draw:name="f35" draw:formula="?f33 / 100000"/>
            <draw:equation draw:name="f36" draw:formula="?f30 * ?f12"/>
            <draw:equation draw:name="f37" draw:formula="?f36 / 100000"/>
            <draw:equation draw:name="f38" draw:formula="?f34 * ?f13"/>
            <draw:equation draw:name="f39" draw:formula="?f35 * ?f13"/>
            <draw:equation draw:name="f40" draw:formula="?f18 + ?f1"/>
            <draw:equation draw:name="f41" draw:formula="?f40 * ?f9 / ?f0"/>
            <draw:equation draw:name="f42" draw:formula="0 - ?f41"/>
            <draw:equation draw:name="f43" draw:formula="sin(?f42)"/>
            <draw:equation draw:name="f44" draw:formula="0 - ?f43"/>
            <draw:equation draw:name="f45" draw:formula="?f44"/>
            <draw:equation draw:name="f46" draw:formula="?f19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2)"/>
            <draw:equation draw:name="f53" draw:formula="0 - ?f52"/>
            <draw:equation draw:name="f54" draw:formula="?f53"/>
            <draw:equation draw:name="f55" draw:formula="cos(?f48)"/>
            <draw:equation draw:name="f56" draw:formula="0 - ?f55"/>
            <draw:equation draw:name="f57" draw:formula="?f56"/>
            <draw:equation draw:name="f58" draw:formula="?f20 + ?f1"/>
            <draw:equation draw:name="f59" draw:formula="?f58 * ?f9 / ?f0"/>
            <draw:equation draw:name="f60" draw:formula="0 - ?f59"/>
            <draw:equation draw:name="f61" draw:formula="sin(?f60)"/>
            <draw:equation draw:name="f62" draw:formula="0 - ?f61"/>
            <draw:equation draw:name="f63" draw:formula="?f62"/>
            <draw:equation draw:name="f64" draw:formula="?f21 + ?f1"/>
            <draw:equation draw:name="f65" draw:formula="?f64 * ?f9 / ?f0"/>
            <draw:equation draw:name="f66" draw:formula="0 - ?f65"/>
            <draw:equation draw:name="f67" draw:formula="sin(?f66)"/>
            <draw:equation draw:name="f68" draw:formula="0 - ?f67"/>
            <draw:equation draw:name="f69" draw:formula="?f68"/>
            <draw:equation draw:name="f70" draw:formula="cos(?f66)"/>
            <draw:equation draw:name="f71" draw:formula="0 - ?f70"/>
            <draw:equation draw:name="f72" draw:formula="?f71"/>
            <draw:equation draw:name="f73" draw:formula="cos(?f60)"/>
            <draw:equation draw:name="f74" draw:formula="0 - ?f73"/>
            <draw:equation draw:name="f75" draw:formula="?f74"/>
            <draw:equation draw:name="f76" draw:formula="?f38 / 50000"/>
            <draw:equation draw:name="f77" draw:formula="?f39 / 50000"/>
            <draw:equation draw:name="f78" draw:formula="?f37 + ?f77"/>
            <draw:equation draw:name="f79" draw:formula="?f45 * ?f34"/>
            <draw:equation draw:name="f80" draw:formula="?f51 * ?f34"/>
            <draw:equation draw:name="f81" draw:formula="?f54 * ?f35"/>
            <draw:equation draw:name="f82" draw:formula="?f57 * ?f35"/>
            <draw:equation draw:name="f83" draw:formula="?f63 * ?f76"/>
            <draw:equation draw:name="f84" draw:formula="?f69 * ?f76"/>
            <draw:equation draw:name="f85" draw:formula="?f72 * ?f77"/>
            <draw:equation draw:name="f86" draw:formula="?f75 * ?f77"/>
            <draw:equation draw:name="f87" draw:formula="?f31 - ?f79"/>
            <draw:equation draw:name="f88" draw:formula="?f31 - ?f80"/>
            <draw:equation draw:name="f89" draw:formula="?f31 + ?f80"/>
            <draw:equation draw:name="f90" draw:formula="?f31 + ?f79"/>
            <draw:equation draw:name="f91" draw:formula="?f37 - ?f81"/>
            <draw:equation draw:name="f92" draw:formula="?f37 - ?f82"/>
            <draw:equation draw:name="f93" draw:formula="?f31 - ?f83"/>
            <draw:equation draw:name="f94" draw:formula="?f31 - ?f84"/>
            <draw:equation draw:name="f95" draw:formula="?f31 + ?f84"/>
            <draw:equation draw:name="f96" draw:formula="?f31 + ?f83"/>
            <draw:equation draw:name="f97" draw:formula="?f37 - ?f85"/>
            <draw:equation draw:name="f98" draw:formula="?f37 - ?f86"/>
          </draw:enhanced-geometry>
        </draw:custom-shape>
        <draw:custom-shape svg:x="5.11511in" svg:y="5.22789in" svg:width="0.34988in" svg:height="0.53in" draw:id="id420" draw:style-name="a1319" draw:name="Arrow: Right 48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8.39475in" svg:y="5.0765in" svg:width="0.43827in" svg:height="0.53in" draw:id="id421" draw:style-name="a1322" draw:name="Arrow: Left 49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4.04684in" svg:y="2.72in" svg:width="0.30184in" svg:height="0.53in" draw:id="id422" draw:style-name="a1325" draw:name="Arrow: Right 50">
          <svg:title/>
          <svg:desc/>
          <text:p text:style-name="a1324" text:class-names="" text:cond-style-name=""><text:span text:style-name="a1323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2.5286in" svg:y="0.11186in" svg:width="0.30392in" svg:height="0.53in" draw:id="id423" draw:style-name="a1328" draw:name="Arrow: Right 51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3"/>
            <draw:equation draw:name="f20" draw:formula="?f17 / ?f14"/>
            <draw:equation draw:name="f21" draw:formula="?f18 / ?f14"/>
            <draw:equation draw:name="f22" draw:formula="?f19 / 10800"/>
            <draw:equation draw:name="f23" draw:formula="?f12 + ?f22"/>
            <draw:equation draw:name="f24" draw:formula="$0 / ?f6"/>
            <draw:equation draw:name="f25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onnector draw:type="line" svg:x1="2.94444in" svg:y1="0.3694in" svg:x2="3.15951in" svg:y2="0.38479in" draw:id="id424" draw:style-name="a1329" draw:name="Straight Connector 53">
          <svg:title/>
          <svg:desc/>
        </draw:connector>
        <draw:frame draw:id="id425" draw:style-name="a1332" draw:name="TextBox 55" svg:x="3.10641in" svg:y="0.21602in" svg:width="1.31185in" svg:height="0.40391in">
          <draw:text-box>
            <text:p text:style-name="a1331" text:class-names="" text:cond-style-name=""><text:span text:style-name="a1330" text:class-names="">High result</text:span></text:p>
          </draw:text-box>
          <svg:title/>
          <svg:desc/>
        </draw:frame>
        <draw:custom-shape svg:x="1.55164in" svg:y="4.2951in" svg:width="0.30401in" svg:height="0.53in" draw:id="id426" draw:style-name="a1335" draw:name="Arrow: Left 56">
          <svg:title/>
          <svg:desc/>
          <text:p text:style-name="a1334" text:class-names="" text:cond-style-name=""><text:span text:style-name="a1333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108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onnector draw:type="line" svg:x1="10.52425in" svg:y1="3.04804in" svg:x2="10.73507in" svg:y2="2.75028in" draw:id="id427" draw:style-name="a1336" draw:name="Straight Connector 58">
          <svg:title/>
          <svg:desc/>
        </draw:connector>
        <draw:frame draw:id="id428" draw:style-name="a1339" draw:name="TextBox 60" svg:x="10.71197in" svg:y="2.49046in" svg:width="1in" svg:height="0.60586in">
          <draw:text-box>
            <text:p text:style-name="a1338" text:class-names="" text:cond-style-name=""><text:span text:style-name="a1337" text:class-names="">Low charcoal faulty test result</text:span></text:p>
          </draw:text-box>
          <svg:title/>
          <svg:desc/>
        </draw:frame>
        <draw:frame draw:id="id429" draw:style-name="a1342" draw:name="TextBox 52" svg:x="4.41087in" svg:y="0.62415in" svg:width="3.79041in" svg:height="0.40391in">
          <draw:text-box>
            <text:p text:style-name="a1341" text:class-names="" text:cond-style-name=""><text:span text:style-name="a1340" text:class-names="">2-10-2025 Radon Testing</text:span></text:p>
          </draw:text-box>
          <svg:title/>
          <svg:desc/>
        </draw:frame>
        <draw:frame draw:id="id430" draw:style-name="a1346" draw:name="TextBox 54" svg:x="9.1048in" svg:y="4.72975in" svg:width="2.20868in" svg:height="0.40391in">
          <draw:text-box>
            <text:p text:style-name="a1345" text:class-names="" text:cond-style-name=""><text:span text:style-name="a1343" text:class-names="">2-10-2025 <text:s text:c="1"/>5.0</text:span><text:span text:style-name="a1344" text:class-names=""/></text:p>
          </draw:text-box>
          <svg:title/>
          <svg:desc/>
        </draw:frame>
        <draw:frame draw:id="id431" draw:style-name="a1350" draw:name="TextBox 56" svg:x="3.33537in" svg:y="4.59683in" svg:width="1.83582in" svg:height="0.40391in">
          <draw:text-box>
            <text:p text:style-name="a1349" text:class-names="" text:cond-style-name=""><text:span text:style-name="a1347" text:class-names="">2-10-2025 <text:s text:c="1"/>6.8</text:span><text:span text:style-name="a1348" text:class-names=""/></text:p>
          </draw:text-box>
          <svg:title/>
          <svg:desc/>
        </draw:frame>
        <draw:frame draw:id="id432" draw:style-name="a1354" draw:name="TextBox 58" svg:x="3.88517in" svg:y="2.12045in" svg:width="2.11798in" svg:height="0.40391in">
          <draw:text-box>
            <text:p text:style-name="a1353" text:class-names="" text:cond-style-name=""><text:span text:style-name="a1351" text:class-names="">2-10-2025 <text:s text:c="1"/>4.8</text:span><text:span text:style-name="a1352" text:class-names=""/></text:p>
          </draw:text-box>
          <svg:title/>
          <svg:desc/>
        </draw:frame>
        <draw:frame draw:id="id433" draw:style-name="a1358" draw:name="TextBox 56" svg:x="9.39554in" svg:y="1.23326in" svg:width="2.04863in" svg:height="0.40391in">
          <draw:text-box>
            <text:p text:style-name="a1357" text:class-names="" text:cond-style-name=""><text:span text:style-name="a1355" text:class-names=""><text:s text:c="1"/>T2 <text:s text:c="1"/>3-3-2025 <text:s text:c="1"/>7.1</text:span><text:span text:style-name="a1356" text:class-names=""/></text:p>
          </draw:text-box>
          <svg:title/>
          <svg:desc/>
        </draw:frame>
        <draw:frame draw:id="id434" draw:style-name="a1362" draw:name="TextBox 57" svg:x="8.91025in" svg:y="5.01399in" svg:width="2.32359in" svg:height="0.40391in">
          <draw:text-box>
            <text:p text:style-name="a1361" text:class-names="" text:cond-style-name=""><text:span text:style-name="a1359" text:class-names="">T2 <text:s text:c="1"/>3-3-2025 <text:s text:c="1"/>7.2</text:span><text:span text:style-name="a1360" text:class-names=""/></text:p>
          </draw:text-box>
          <svg:title/>
          <svg:desc/>
        </draw:frame>
        <draw:frame draw:id="id435" draw:style-name="a1365" draw:name="TextBox 60" svg:x="3.34269in" svg:y="5.93667in" svg:width="1.99008in" svg:height="0.40391in">
          <draw:text-box>
            <text:p text:style-name="a1364" text:class-names="" text:cond-style-name=""><text:span text:style-name="a1363" text:class-names="">T2 <text:s text:c="1"/>3-3-2025 <text:s text:c="1"/>6.7</text:span></text:p>
          </draw:text-box>
          <svg:title/>
          <svg:desc/>
        </draw:frame>
        <draw:frame draw:id="id436" draw:style-name="a1369" draw:name="TextBox 61" svg:x="3.32008in" svg:y="6.20055in" svg:width="1.99008in" svg:height="0.40391in">
          <draw:text-box>
            <text:p text:style-name="a1368" text:class-names="" text:cond-style-name=""><text:span text:style-name="a1366" text:class-names="">T2 <text:s text:c="1"/>3-3-2025 <text:s text:c="1"/>6.9</text:span><text:span text:style-name="a1367" text:class-names=""/></text:p>
          </draw:text-box>
          <svg:title/>
          <svg:desc/>
        </draw:frame>
        <draw:frame draw:id="id437" draw:style-name="a1373" draw:name="TextBox 62" svg:x="1.04823in" svg:y="4.93664in" svg:width="2.09702in" svg:height="0.40391in">
          <draw:text-box>
            <text:p text:style-name="a1372" text:class-names="" text:cond-style-name=""><text:span text:style-name="a1370" text:class-names="">T 2 <text:s text:c="2"/>3-3-2025 <text:s text:c="1"/>8.3</text:span><text:span text:style-name="a1371" text:class-names=""/></text:p>
          </draw:text-box>
          <svg:title/>
          <svg:desc/>
        </draw:frame>
        <draw:frame draw:id="id438" draw:style-name="a1377" draw:name="TextBox 63" svg:x="3.52196in" svg:y="2.37882in" svg:width="2.07423in" svg:height="0.40391in">
          <draw:text-box>
            <text:p text:style-name="a1376" text:class-names="" text:cond-style-name=""><text:span text:style-name="a1374" text:class-names="">T2 <text:s text:c="1"/>3-3-2025- <text:s text:c="1"/>6.4</text:span><text:span text:style-name="a1375" text:class-names=""/></text:p>
          </draw:text-box>
          <svg:title/>
          <svg:desc/>
        </draw:frame>
        <draw:frame draw:id="id439" draw:style-name="a1380" draw:name="TextBox 64" svg:x="1.26906in" svg:y="4.56646in" svg:width="1.74914in" svg:height="0.40391in">
          <draw:text-box>
            <text:p text:style-name="a1379" text:class-names="" text:cond-style-name=""><text:span text:style-name="a1378" text:class-names="">2-10-2025 <text:s text:c="1"/>9.3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788" svg:viewBox="0 0 20 30" svg:d="m10 0-10 30h20z"/>
    <draw:marker draw:name="a798" svg:viewBox="0 0 20 30" svg:d="m10 0-10 30h20z"/>
    <draw:marker draw:name="a752" svg:viewBox="0 0 20 30" svg:d="m10 0-10 30h20z"/>
    <draw:marker draw:name="a621" svg:viewBox="0 0 20 30" svg:d="m10 0-10 30h20z"/>
    <draw:marker draw:name="a499" svg:viewBox="0 0 20 30" svg:d="m10 0-10 30h20z"/>
    <draw:marker draw:name="a375" svg:viewBox="0 0 20 30" svg:d="m10 0-10 30h20z"/>
    <draw:marker draw:name="a955" svg:viewBox="0 0 20 30" svg:d="m10 0-10 30h20z"/>
    <draw:marker draw:name="a377" svg:viewBox="0 0 20 30" svg:d="m10 0-10 30h20z"/>
    <draw:marker draw:name="a637" svg:viewBox="0 0 20 30" svg:d="m10 0-10 30h20z"/>
    <draw:marker draw:name="a644" svg:viewBox="0 0 20 30" svg:d="m10 0-10 30h20z"/>
    <draw:marker draw:name="a639" svg:viewBox="0 0 20 30" svg:d="m10 0-10 30h20z"/>
    <draw:marker draw:name="a52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7/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/17/25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17/25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/17/25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/17/25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/17/25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/17/25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/17/25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/17/25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/17/25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/17/25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/17/25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Theresa Gravel</meta:initial-creator>
    <dc:creator>Jeff Norman</dc:creator>
    <meta:creation-date>2025-01-03T13:33:27Z</meta:creation-date>
    <dc:date>2025-03-17T13:27:15Z</dc:date>
    <meta:print-date>2025-01-03T17:25:20Z</meta:print-date>
    <meta:editing-cycles>29</meta:editing-cycles>
    <meta:editing-duration>PT18987S</meta:editing-duration>
    <meta:document-statistic meta:paragraph-count="204" meta:word-count="270"/>
  </office:meta>
</office:document-meta>
</file>